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8194 - Gemeente Stadskanaal - Aanvraag omgevingsvergunning reguliere procedure voor het wijzingen van een horecabestemming naar een woonbestemming, Sluisstraat 130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ngen van een horecabestemming naar een woonbestemm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59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6-168194 </meta:user-defined>
    <dc:language>nl</dc:language>
    <meta:user-defined meta:name="OVERHEIDop.locatietype/OVERHEIDop.gebiedsmarkering">Adres</meta:user-defined>
    <meta:user-defined meta:name="DC.title">Z-26-168194 - Gemeente Stadskanaal - Aanvraag omgevingsvergunning reguliere procedure voor het wijzingen van een horecabestemming naar een woonbestemming, Sluisstraat 130 in Musselkan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94</meta:user-defined>
    <meta:user-defined meta:name="OVERHEIDop.GmbID/DC.identifier">gmb-2026-53594</meta:user-defined>
    <meta:user-defined meta:name="OVERHEIDop.versieInformatie"/>
  </office:meta>
</office:document-meta>
</file>