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3 flexwoningen voor de maximale duur van 10 jaar, Morgensterweg 2 t/m 26 even nummer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ontwerp)besluit genomen op de aanvraag met zaaknummer Z2025-00001690.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13 flexwoningen voor de maximale duur van 10 jaar.</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0</meta:user-defined>
    <meta:user-defined meta:name="DCTERMS.abstract">Betreft:  Besluit op locatie Morgensterweg 2 t/m 26 even nummers</meta:user-defined>
    <dc:language>nl</dc:language>
    <meta:user-defined meta:name="DC.title">Toestemming voor het plaatsen van 13 flexwoningen voor de maximale duur van 10 jaar, Morgensterweg 2 t/m 26 even nummers</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37</meta:user-defined>
    <meta:user-defined meta:name="OVERHEIDop.publicationIssue">53591</meta:user-defined>
    <meta:user-defined meta:name="OVERHEIDop.GmbID/DC.identifier">gmb-2026-53591</meta:user-defined>
    <meta:user-defined meta:name="OVERHEIDop.versieInformatie"/>
  </office:meta>
</office:document-meta>
</file>