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schenken van (zwak)alcoholische dranken - Kroegetocht 17-02-2026 - Smaak Cuijk Grotestraat 61, 5431D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chenken van (zwak)alcoholische dranken - Kroegetocht 17-02-2026 - Smaak Cuijk</text:p>
              </text:list-item>
              <text:list-item text:style-override="id1-3-2-1-1-2-2">
                <text:number>•</text:number>
                <text:p text:style-name="al">Besluitdatum: 2 februari 2026</text:p>
              </text:list-item>
              <text:list-item text:style-override="id1-3-2-1-1-2-3">
                <text:number>•</text:number>
                <text:p text:style-name="al">Locatie: Grotestraat 61, 5431DH Cuijk</text:p>
              </text:list-item>
              <text:list-item text:style-override="id1-3-2-1-1-2-4">
                <text:number>•</text:number>
                <text:p text:style-name="al">Zaaknummer: Z2026-000004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58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69</meta:user-defined>
    <meta:user-defined meta:name="DCTERMS.abstract">ontheffing Alcoholwet verleend voor schenken van (zwak)alcoholische dranken - Kroegetocht 17-02-2026 - Smaak Cuijk Grotestraat 61, 5431DH Cuijk </meta:user-defined>
    <dc:language>nl</dc:language>
    <meta:user-defined meta:name="OVERHEIDop.locatietype/OVERHEIDop.gebiedsmarkering">Punt</meta:user-defined>
    <meta:user-defined meta:name="DC.title">ontheffing Alcoholwet verleend voor schenken van (zwak)alcoholische dranken - Kroegetocht 17-02-2026 - Smaak Cuijk Grotestraat 61, 5431DH Cuij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85</meta:user-defined>
    <meta:user-defined meta:name="OVERHEIDop.GmbID/DC.identifier">gmb-2026-53585</meta:user-defined>
    <meta:user-defined meta:name="OVERHEIDop.versieInformatie"/>
  </office:meta>
</office:document-meta>
</file>