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 voorzijde woning, Biesboschlaan 5, 5691 L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 voorzijde woning, Biesboschlaan 5</text:p>
            <text:p text:style-name="common-al">Locatie: Biesboschlaan 5 5691LE Son en Breugel</text:p>
            <text:p text:style-name="common-al">Ontvangen op: 03-02-2026 19:29</text:p>
            <text:p text:style-name="common-al">Zaaknummer: 0848296183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5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61831</meta:user-defined>
    <meta:user-defined meta:name="DCTERMS.abstract">plaatsen van een dakkapel voorzijde woning, Biesboschlaan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 voorzijde woning, Biesboschlaan 5, 5691 LE Son en Breugel: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81</meta:user-defined>
    <meta:user-defined meta:name="OVERHEIDop.GmbID/DC.identifier">gmb-2026-53581</meta:user-defined>
    <meta:user-defined meta:name="OVERHEIDop.versieInformatie"/>
  </office:meta>
</office:document-meta>
</file>