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kavel 63 Den Ham, bouwen van de linkerkant van de twee onder een kap woning, uiterlijke besluitdatum 04-02-2026, zaaknummer TR-Z2025-002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33</text:p>
            <text:p text:style-name="common-al">
            <text:span text:style-name="nadrukvet">Uiterlijke besluitdatum:</text:span> 22-03-2026</text:p>
            <text:p text:style-name="common-al">
            <text:span text:style-name="nadrukvet">Locatie:</text:span> Rutershoek kavel 63 Den Ham</text:p>
            <text:p text:style-name="common-al">
            <text:span text:style-name="nadrukvet">Projectomschrijving:</text:span> bouwen van de linkerkant van de twee onder één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5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33</meta:user-defined>
    <meta:user-defined meta:name="DCTERMS.abstract">bouwen van de linkerkant van de 2^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kavel 63 Den Ham, bouwen van de linkerkant van de twee onder een kap woning, uiterlijke besluitdatum 04-02-2026, zaaknummer TR-Z2025-002033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580</meta:user-defined>
    <meta:user-defined meta:name="OVERHEIDop.GmbID/DC.identifier">gmb-2026-53580</meta:user-defined>
    <meta:user-defined meta:name="OVERHEIDop.versieInformatie"/>
  </office:meta>
</office:document-meta>
</file>