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(huisnr. 24B en 24D) aan Veluweweg 24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6. De gemeente Barneveld neemt daarover waarschijnlijk binnen 8 weken na 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de woning (huisnr. 24B en 24D) aan Veluweweg 24 B Kootwijkerbro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77</meta:user-defined>
    <meta:user-defined meta:name="OVERHEIDop.GmbID/DC.identifier">gmb-2026-53577</meta:user-defined>
    <meta:user-defined meta:name="OVERHEIDop.versieInformatie"/>
  </office:meta>
</office:document-meta>
</file>