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egangspoort en een uitweg aan Wesselseweg 10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oegangspoort en een uitweg aan Wesselseweg 100 Kootwijker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5</meta:user-defined>
    <meta:user-defined meta:name="OVERHEIDop.GmbID/DC.identifier">gmb-2026-53575</meta:user-defined>
    <meta:user-defined meta:name="OVERHEIDop.versieInformatie"/>
  </office:meta>
</office:document-meta>
</file>