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- en uitrit (2025W1365) aan Apeldoornsestraat 1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februari 2026. De gemeente Barneveld neemt daarover waarschijnlijk binnen 8 weken na 3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7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7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in- en uitrit (2025W1365) aan Apeldoornsestraat 115 Voorthuiz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70</meta:user-defined>
    <meta:user-defined meta:name="OVERHEIDop.GmbID/DC.identifier">gmb-2026-53570</meta:user-defined>
    <meta:user-defined meta:name="OVERHEIDop.versieInformatie"/>
  </office:meta>
</office:document-meta>
</file>