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Cozijnsenhof 2 Nijkerk, het plaatsen van een dakkappel voor en ach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45</text:p>
            <text:p text:style-name="common-al">Ontvangen op 3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56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Cozijnsenhof 2 Nijkerk, het plaatsen van een dakkappel voor en achter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66</meta:user-defined>
    <meta:user-defined meta:name="OVERHEIDop.GmbID/DC.identifier">gmb-2026-53566</meta:user-defined>
    <meta:user-defined meta:name="OVERHEIDop.versieInformatie"/>
  </office:meta>
</office:document-meta>
</file>