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oekelse Zandweg 3 Wekerom, het bouwen van een werktuigenberging 2025W13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6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56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6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6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oekelse Zandweg 3 Wekerom, het bouwen van een werktuigenberging 2025W1375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63</meta:user-defined>
    <meta:user-defined meta:name="OVERHEIDop.GmbID/DC.identifier">gmb-2026-53563</meta:user-defined>
    <meta:user-defined meta:name="OVERHEIDop.versieInformatie"/>
  </office:meta>
</office:document-meta>
</file>