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Kolkakkerweg 73 Ede, start verbouwing 2025W0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Kolkakkerweg 73 Ede, start verbouwing 2025W0828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62</meta:user-defined>
    <meta:user-defined meta:name="OVERHEIDop.GmbID/DC.identifier">gmb-2026-53562</meta:user-defined>
    <meta:user-defined meta:name="OVERHEIDop.versieInformatie"/>
  </office:meta>
</office:document-meta>
</file>