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bouwen en vergroten van een woon-winkelpand naar 4 woningen, Balijelaan 9, 3521GJ Utrecht, GU-Z2026-00446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4656</text:p>
            <text:p text:style-name="common-al">Toelichting: het verbouwen en vergroten van een woon-winkelpand naar 4 woningen</text:p>
            <text:p text:style-name="common-al">Datum ontvangst aanvraag: 3 febr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3558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558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558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6-0044656</meta:user-defined>
    <meta:user-defined meta:name="DCTERMS.abstract">Toelichting: het verbouwen en vergroten van een woon-winkelpand naar 4 woningen</meta:user-defined>
    <dc:language>nl</dc:language>
    <meta:user-defined meta:name="OVERHEIDop.locatietype/OVERHEIDop.gebiedsmarkering">Vlak</meta:user-defined>
    <meta:user-defined meta:name="DC.title">Aanvraag omgevingsvergunning, het verbouwen en vergroten van een woon-winkelpand naar 4 woningen, Balijelaan 9, 3521GJ Utrecht, GU-Z2026-0044656</meta:user-defined>
    <meta:user-defined meta:name="OVERHEIDop.datumEindeReactietermijn">2026-03-31</meta:user-defined>
    <meta:user-defined meta:name="OVERHEIDop.terinzageleggingBG">https://jeleefomgeving.nl/inzien/002220647/0d079d80-e2b0-42d1-9748-dc7bd5b209d6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558</meta:user-defined>
    <meta:user-defined meta:name="OVERHEIDop.GmbID/DC.identifier">gmb-2026-53558</meta:user-defined>
    <meta:user-defined meta:name="OVERHEIDop.versieInformatie"/>
  </office:meta>
</office:document-meta>
</file>