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rins Clauslaan 8 Bennekom, het gedeeltelijk verwijderen van een tussen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5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55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rins Clauslaan 8 Bennekom, het gedeeltelijk verwijderen van een tussenmuur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53</meta:user-defined>
    <meta:user-defined meta:name="OVERHEIDop.GmbID/DC.identifier">gmb-2026-53553</meta:user-defined>
    <meta:user-defined meta:name="OVERHEIDop.versieInformatie"/>
  </office:meta>
</office:document-meta>
</file>