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art. 2.1 en 2.2 Wet Algemene Bepaling Omgevingsrecht), Lange Nieuwstraat 189, 5041D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deeltelijk intrekken omgevingsvergunning, Lange Nieuwstraat 189, 5041DB Tilburg</text:span>
          </text:p>
            <text:p text:style-name="common-al">De gemeente Tilburg heeft op 5 januari 2026 het besluit genomen om de omgevingsvergunning voor locatie Lange Nieuwstraat 189, 5041DB Tilburg, gedeeltelijk in te trekken. De te wijzigen omgevingsvergunning is geregistreerd onder zaaknummer Z2025-00013289 en betreft:</text:p>
            <text:p text:style-name="common-al">uitbreiden van basisschool Tiliander, fase 1 is wel uitgevoerd, maar fase 2 niet. Het gedeelte van de omgevingsvergunning voor fase 2 trekken we in.</text:p>
            <text:p text:style-name="common-al">
            <text:span text:style-name="nadrukvet">Waarom publiceert de gemeente Tilburg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wijzigen van de vergunning?</text:span>
          </text:p>
            <text:p text:style-name="common-al">U kunt de gemeente Tilburg tot 16 februar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289</meta:user-defined>
    <meta:user-defined meta:name="DCTERMS.abstract">Z2025-00013289 - Schorsen of intrekken vergunning, certificaat of erkenning</meta:user-defined>
    <dc:language>nl</dc:language>
    <meta:user-defined meta:name="OVERHEIDop.locatietype/OVERHEIDop.gebiedsmarkering">Punt</meta:user-defined>
    <meta:user-defined meta:name="DC.title">Besluit gedeeltelijk intrekken omgevingsvergunning (art. 2.1 en 2.2 Wet Algemene Bepaling Omgevingsrecht), Lange Nieuwstraat 189, 5041DB Tilburg</meta:user-defined>
    <meta:user-defined meta:name="DCTERMS.W3CDTF/DCTERMS.available">2026-01-07</meta:user-defined>
    <meta:user-defined meta:name="DCTERMS.W3CDTF/OVERHEIDop.jaargang">2026</meta:user-defined>
    <meta:user-defined meta:name="OVERHEIDop.publicationIssue">5355</meta:user-defined>
    <meta:user-defined meta:name="OVERHEIDop.GmbID/DC.identifier">gmb-2026-5355</meta:user-defined>
    <meta:user-defined meta:name="OVERHEIDop.versieInformatie"/>
  </office:meta>
</office:document-meta>
</file>