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rand 13 Lunteren, het vergroten van de bovenverdieping en plaats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februari 2026</text:p>
            <text:p text:style-name="common-al">Zaaknummer 2025W25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3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rand 13 Lunteren, het vergroten van de bovenverdieping en plaatsen dakkapell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39</meta:user-defined>
    <meta:user-defined meta:name="OVERHEIDop.GmbID/DC.identifier">gmb-2026-53539</meta:user-defined>
    <meta:user-defined meta:name="OVERHEIDop.versieInformatie"/>
  </office:meta>
</office:document-meta>
</file>