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Bisschopweg 55 Lunteren, ambtshalv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47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3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3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Bisschopweg 55 Lunteren, ambtshalve intrekking milieutoestemming veehouderij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38</meta:user-defined>
    <meta:user-defined meta:name="OVERHEIDop.GmbID/DC.identifier">gmb-2026-53538</meta:user-defined>
    <meta:user-defined meta:name="OVERHEIDop.versieInformatie"/>
  </office:meta>
</office:document-meta>
</file>