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hekwerk om een speeltuin, Bernadottelaan 23 in Utrecht., GU-Z2026-0044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612</text:p>
            <text:p text:style-name="common-al">Toelichting: het plaatsen van een hekwerk om een speeltuin</text:p>
            <text:p text:style-name="common-al">Datum ontvangst aanvraag: 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3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612</meta:user-defined>
    <meta:user-defined meta:name="DCTERMS.abstract">Toelichting: het plaatsen van een hekwerk om een speeltuin</meta:user-defined>
    <dc:language>nl</dc:language>
    <meta:user-defined meta:name="OVERHEIDop.locatietype/OVERHEIDop.gebiedsmarkering">Vlak</meta:user-defined>
    <meta:user-defined meta:name="DC.title">Aanvraag omgevingsvergunning, het plaatsen van een hekwerk om een speeltuin, Bernadottelaan 23 in Utrecht., GU-Z2026-0044612</meta:user-defined>
    <meta:user-defined meta:name="OVERHEIDop.datumEindeReactietermijn">2026-03-31</meta:user-defined>
    <meta:user-defined meta:name="OVERHEIDop.terinzageleggingBG">https://jeleefomgeving.nl/inzien/002220647/2bc5ef2e-82e2-4c8f-bf12-a65a5a9ac174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37</meta:user-defined>
    <meta:user-defined meta:name="OVERHEIDop.GmbID/DC.identifier">gmb-2026-53537</meta:user-defined>
    <meta:user-defined meta:name="OVERHEIDop.versieInformatie"/>
  </office:meta>
</office:document-meta>
</file>