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Kerkstraat 13, 5476 KA 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februari 2026</text:p>
            <text:p text:style-name="common-al">Kermis De Ketel van 14 t/m 17 me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5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Kerkstraat 13, 5476 KA  Vorstenbosch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530</meta:user-defined>
    <meta:user-defined meta:name="OVERHEIDop.GmbID/DC.identifier">gmb-2026-53530</meta:user-defined>
    <meta:user-defined meta:name="OVERHEIDop.versieInformatie"/>
  </office:meta>
</office:document-meta>
</file>