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mantelzorgwoning op het achtererf, Maliestraat 8, 3581SL Utrecht, GU-Z2026-0044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96</text:p>
            <text:p text:style-name="common-al">Toelichting: het bouwen van een mantelzorgwoning op het achtererf</text:p>
            <text:p text:style-name="common-al">Datum ontvangst aanvraag: 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2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596</meta:user-defined>
    <meta:user-defined meta:name="DCTERMS.abstract">Toelichting: het bouwen van een mantelzorgwoning op het achtererf</meta:user-defined>
    <dc:language>nl</dc:language>
    <meta:user-defined meta:name="OVERHEIDop.locatietype/OVERHEIDop.gebiedsmarkering">Vlak</meta:user-defined>
    <meta:user-defined meta:name="DC.title">Aanvraag omgevingsvergunning, het bouwen van een mantelzorgwoning op het achtererf, Maliestraat 8, 3581SL Utrecht, GU-Z2026-0044596</meta:user-defined>
    <meta:user-defined meta:name="OVERHEIDop.datumEindeReactietermijn">2026-03-31</meta:user-defined>
    <meta:user-defined meta:name="OVERHEIDop.terinzageleggingBG">https://jeleefomgeving.nl/inzien/002220647/a4d4f75b-373c-4321-a3f3-ff1efe902a3b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29</meta:user-defined>
    <meta:user-defined meta:name="OVERHEIDop.GmbID/DC.identifier">gmb-2026-53529</meta:user-defined>
    <meta:user-defined meta:name="OVERHEIDop.versieInformatie"/>
  </office:meta>
</office:document-meta>
</file>