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06 nabij Groenewoudseweg 61, 6524 TR en Professor Molkenboerstraat 9, 6524 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06 voor een omgevingsvergunning aan nabij Groenewoudseweg 61, 6524 TR en Professor Molkenboerstraat 9, 6524 R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06</meta:user-defined>
    <meta:user-defined meta:name="DCTERMS.abstract">Betreft: Beschikking verlenging beslistermijn op locatie nabij Groenewoudseweg 61, 6524 TR en Professor Molkenboerstraat 9, 6524 RN Nijmegen</meta:user-defined>
    <dc:language>nl</dc:language>
    <meta:user-defined meta:name="OVERHEIDop.locatietype/OVERHEIDop.gebiedsmarkering">Vlak</meta:user-defined>
    <meta:user-defined meta:name="DC.title">Kennisgeving termijnverlenging Z2025-00010906 nabij Groenewoudseweg 61, 6524 TR en Professor Molkenboerstraat 9, 6524 RN Nijmegen</meta:user-defined>
    <meta:user-defined meta:name="OVERHEIDop.datumEindeReactietermijn">2026-03-18</meta:user-defined>
    <meta:user-defined meta:name="OVERHEIDop.terinzageleggingBG">https://jeleefomgeving.nl/inzien/001479179/a42f2163-3cea-4354-95f0-431277a1933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27</meta:user-defined>
    <meta:user-defined meta:name="OVERHEIDop.GmbID/DC.identifier">gmb-2026-53527</meta:user-defined>
    <meta:user-defined meta:name="OVERHEIDop.versieInformatie"/>
  </office:meta>
</office:document-meta>
</file>