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ext:p text:style-name="single-kop-titel">Gemeente Leudal - Bekendmaking voornemen tot verkoop perceel gro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r voldoening aan het bepaalde in het arrest van de Hoge Raad der Nederlanden d.d. 26 november 2021 (ECLI:NL:HR:2021:1778), maken burgemeester en wethouders van Leudal hierbij bekend dat zij voornemens zijn om de hierna vermelde onroerende zaak, zijnde de (onder)grond sec van een bebouwd perceel grond te verkopen en in eigendom over te dragen. De te verkopen (onder)grond betreft een gedeelte uit perceel: </text:p>
            <text:p text:style-name="al"/>
            <text:p text:style-name="al">Plaatselijk gelegen: Kallestraat 17, 6013 RM Hunsel. </text:p>
            <text:p text:style-name="al">Kadastraal bekend: gemeente Hunsel, sectie B, nr. 2742, ter grootte van ca. 1.034 m². </text:p>
            <text:p text:style-name="al"/>
            <text:p text:style-name="al">
            <text:span text:style-name="nadrukondlijn">Enige serieuze gegadigde </text:span>
          </text:p>
            <text:p text:style-name="al">Op grond van de onderstaande objectieve, toetsbare en redelijke criteria zijn burgemeester en wethouders van mening dat handboogvereniging Vriendschap en Strijd, gevestigd te 6013 RM Hunsel, Kallestraat 17 als enige serieuze gegadigde in aanmerking komt voor aankoop en zijn daarom voornemens om na afloop van onderstaande termijn over te gaan tot verkoop en levering van voormelde onroerende zaak. </text:p>
            <text:p text:style-name="al"/>
            <text:p text:style-name="al">De objectieve, toetsbare en redelijke criteria: </text:p>
            <text:p text:style-name="al"/>
            <text:list text:style-name="id1-3-2-2-1-12">
              <text:list-item text:style-override="id1-3-2-2-1-12-1">
                <text:number>-</text:number>
                <text:p text:style-name="al">De onroerende zaak (en de daarbij behorende aangrenzende grond en opstal) is altijd en nog steeds in gebruik bij de handboogvereniging en wordt ook gebruikt als handboogaccommodatie. </text:p>
              </text:list-item>
              <text:list-item text:style-override="id1-3-2-2-1-12-2">
                <text:number>-</text:number>
                <text:p text:style-name="al">Op de onroerende zaak rust een zakelijk recht van opstal op naam van de handboogvereniging.</text:p>
              </text:list-item>
              <text:list-item text:style-override="id1-3-2-2-1-12-3">
                <text:number>-</text:number>
                <text:p text:style-name="al">Het bestaande opstal is in eigendom van de handboogvereniging en volledig ingericht voor de handboogsport. </text:p>
              </text:list-item>
              <text:list-item text:style-override="id1-3-2-2-1-12-4">
                <text:number>-</text:number>
                <text:p text:style-name="al">Het gebruik zal door de verkoop van de ondergrond niet wijzigen. Het blijft een handboogaccommodatie. </text:p>
              </text:list-item>
              <text:list-item text:style-override="id1-3-2-2-1-12-5">
                <text:number>-</text:number>
                <text:p text:style-name="al">De opstal, in eigendom van de handboogvereniging, is onlosmakelijk verbonden met de te verkopen ondergrond. </text:p>
              </text:list-item>
              <text:list-item text:style-override="id1-3-2-2-1-12-6">
                <text:number>-</text:number>
                <text:p text:style-name="al">De handboogvereniging is niet voornemens om tot verkoop, verhuur enz. van de opstal over te gaan. </text:p>
              </text:list-item>
            </text:list>
            <text:p text:style-name="al">
            <text:span text:style-name="nadrukondlijn">Vervaltermijn </text:span>
          </text:p>
            <text:p text:style-name="al">Bent u het oneens met de voorgenomen verkoop en levering, dan dient u binnen 20 kalenderdagen na publicatie van deze voorgenomen grondtransactie, een kort geding aanhangig te maken bij de voorzieningenrechter van de rechtbank Limburg. </text:p>
            <text:p text:style-name="al"/>
            <text:p text:style-name="al">Indien u een kort geding start verzoeken wij u om ons daarvan tijdig in kennis te stellen door het sturen van een e-mail aan: grondzaken@leudal.nl onder vermelding van “<text:span text:style-name="nadrukcur">verkoop grond Kallestraat 17, Hunsel”. </text:span></text:p>
            <text:p text:style-name="al">
            <text:span text:style-name="nadrukcur"/>
          </text:p>
            <text:p text:style-name="al">Start u binnen 20 kalenderdagen na publicatie geen kort geding, dan vervalt het recht tegen het voornemen in rechte op te komen en/of daarop enige vordering tot schadevergoeding of welke andere aanspraak dan ook te baseren, althans heeft u uw rechten daarop verwer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52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eudal - Bekendmaking voornemen tot verkoop perceel grond</meta:user-defined>
    <meta:user-defined meta:name="DCTERMS.W3CDTF/DCTERMS.available">2026-02-06</meta:user-defined>
    <meta:user-defined meta:name="DCTERMS.W3CDTF/OVERHEIDop.jaargang">2026</meta:user-defined>
    <meta:user-defined meta:name="OVERHEIDop.publicationIssue">53526</meta:user-defined>
    <meta:user-defined meta:name="OVERHEIDop.GmbID/DC.identifier">gmb-2026-53526</meta:user-defined>
    <meta:user-defined meta:name="OVERHEIDop.versieInformatie"/>
  </office:meta>
</office:document-meta>
</file>