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ssenstrategie, het realiseren van een bos, Geukerdijk, Veldhuisweg, Mentinksweg, Derkingsweg, Oostendorperweg, Nieuwe Dijk,	Langebergweg, Veenrietweg, Sectie P Nummer 12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februari 2026 een besluit genomen op de aanvraag met zaaknummer Z2025-00001917 voor een Omgevingsvergunning voor bossenstrategie, het realiseren van een bos op de locatie Geukerdijk, Veldhuisweg, Mentinksweg, Derkingsweg, Oostendorperweg, Nieuwe Dijk,	Langebergweg, Veenrietweg, Sectie P Nummer 127.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5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7</meta:user-defined>
    <meta:user-defined meta:name="DCTERMS.abstract">Betreft:  Besluit op locatie Geukerdijk, Veldhuisweg, Mentinksweg, Derkingsweg, Oostendorperweg, Nieuwe Dijk,	Langebergweg, Veenrietweg, Sectie P Nummer 127</meta:user-defined>
    <dc:language>nl</dc:language>
    <meta:user-defined meta:name="OVERHEIDop.locatietype/OVERHEIDop.gebiedsmarkering">Vlak</meta:user-defined>
    <meta:user-defined meta:name="DC.title">Toestemming voor bossenstrategie, het realiseren van een bos, Geukerdijk, Veldhuisweg, Mentinksweg, Derkingsweg, Oostendorperweg, Nieuwe Dijk, Langebergweg, Veenrietweg, Sectie P Nummer 127</meta:user-defined>
    <meta:user-defined meta:name="DCTERMS.W3CDTF/DCTERMS.available">2026-02-06</meta:user-defined>
    <meta:user-defined meta:name="DCTERMS.W3CDTF/OVERHEIDop.jaargang">2026</meta:user-defined>
    <meta:user-defined meta:name="OVERHEIDop.publicationIssue">53524</meta:user-defined>
    <meta:user-defined meta:name="OVERHEIDop.GmbID/DC.identifier">gmb-2026-53524</meta:user-defined>
    <meta:user-defined meta:name="OVERHEIDop.versieInformatie"/>
  </office:meta>
</office:document-meta>
</file>