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de voor- en achtergevel van een woning, Dantelaan 50, 3533VE Utrecht, GU-Z2026-0044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549</text:p>
            <text:p text:style-name="common-al">Toelichting: het plaatsen van een dakkapel op de voor- en achtergevel van een woning</text:p>
            <text:p text:style-name="common-al">Datum ontvangst aanvraag: 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49</meta:user-defined>
    <meta:user-defined meta:name="DCTERMS.abstract">Toelichting: het plaatsen van een dakkapel op de voor- en achtergevel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de voor- en achtergevel van een woning, Dantelaan 50, 3533VE Utrecht, GU-Z2026-0044549</meta:user-defined>
    <meta:user-defined meta:name="OVERHEIDop.datumEindeReactietermijn">2026-03-31</meta:user-defined>
    <meta:user-defined meta:name="OVERHEIDop.terinzageleggingBG">https://jeleefomgeving.nl/inzien/002220647/cf65c75a-02de-42ba-b4fe-f4632d43752f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21</meta:user-defined>
    <meta:user-defined meta:name="OVERHEIDop.GmbID/DC.identifier">gmb-2026-53521</meta:user-defined>
    <meta:user-defined meta:name="OVERHEIDop.versieInformatie"/>
  </office:meta>
</office:document-meta>
</file>