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staande woonark en bouwen van een uitbouw, Vechtdijk 358, 3563ME Utrecht, GU-Z2026-0044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25</text:p>
            <text:p text:style-name="common-al">Toelichting: het verbouwen van een bestaande woonark en bouwen van een uitbouw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2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25</meta:user-defined>
    <meta:user-defined meta:name="DCTERMS.abstract">Toelichting: het verbouwen van een bestaande woonark en bouw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van een bestaande woonark en bouwen van een uitbouw, Vechtdijk 358, 3563ME Utrecht, GU-Z2026-0044525</meta:user-defined>
    <meta:user-defined meta:name="OVERHEIDop.datumEindeReactietermijn">2026-03-30</meta:user-defined>
    <meta:user-defined meta:name="OVERHEIDop.terinzageleggingBG">https://jeleefomgeving.nl/inzien/002220647/56a7fff1-d4b0-43e5-b4c1-5c4236834b1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20</meta:user-defined>
    <meta:user-defined meta:name="OVERHEIDop.GmbID/DC.identifier">gmb-2026-53520</meta:user-defined>
    <meta:user-defined meta:name="OVERHEIDop.versieInformatie"/>
  </office:meta>
</office:document-meta>
</file>