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Veltmanstraat 109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realiseren van een dakopbouw </text:p>
            <text:p text:style-name="common-al">Zaakadres: Jacques Veltmanstraat 109 1065DB Amsterdam</text:p>
            <text:p text:style-name="common-al">Datum ontvangst: 16-12-2025</text:p>
            <text:p text:style-name="common-al">Zaaknummer: Z2025-053715</text:p>
            <text:p text:style-name="common-al">DSO-nummer: 20251216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15</meta:user-defined>
    <meta:user-defined meta:name="DCTERMS.abstract"> 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ques Veltmanstraat 109 1065DB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52</meta:user-defined>
    <meta:user-defined meta:name="OVERHEIDop.GmbID/DC.identifier">gmb-2026-5352</meta:user-defined>
    <meta:user-defined meta:name="OVERHEIDop.versieInformatie"/>
  </office:meta>
</office:document-meta>
</file>