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nus Paulingweg 7 3069 N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Bouwactiviteit (omgevingsplan), Buitenplanse activiteit (BOPA)</text:p>
            <text:p text:style-name="common-al">De aanvraag betreft het bouwen van een serre aan de zijkant van de woning op de locatie Linus Paulingweg 7 3069 NM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51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1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1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1106</meta:user-defined>
    <meta:user-defined meta:name="DCTERMS.abstract">het bouwen van een serre aan de zijkant van de woning aan de Linus Paulingweg 7 te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inus Paulingweg 7 3069 NM Rot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19</meta:user-defined>
    <meta:user-defined meta:name="OVERHEIDop.GmbID/DC.identifier">gmb-2026-53519</meta:user-defined>
    <meta:user-defined meta:name="OVERHEIDop.versieInformatie"/>
  </office:meta>
</office:document-meta>
</file>