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68184 - Gemeente Stadskanaal - Aanvraag omgevingsvergunning reguliere procedure voor het realiseren van een kleinschalige boerderijwinkel , Musselweg 1 in Mu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0 januar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realiseren van een kleinschalige boerderijwinkel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51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1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1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68184 </meta:user-defined>
    <dc:language>nl</dc:language>
    <meta:user-defined meta:name="OVERHEIDop.locatietype/OVERHEIDop.gebiedsmarkering">Adres</meta:user-defined>
    <meta:user-defined meta:name="DC.title">Z-26-168184 - Gemeente Stadskanaal - Aanvraag omgevingsvergunning reguliere procedure voor het realiseren van een kleinschalige boerderijwinkel , Musselweg 1 in Mussel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16</meta:user-defined>
    <meta:user-defined meta:name="OVERHEIDop.GmbID/DC.identifier">gmb-2026-53516</meta:user-defined>
    <meta:user-defined meta:name="OVERHEIDop.versieInformatie"/>
  </office:meta>
</office:document-meta>
</file>