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bouwen van een pand en deels gebruiken als gezondheidscentrum, Hollantlaan 5, 3526AL Utrecht, GU-Z2025-0039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tlaan 5, 3526AL Utrecht</text:p>
            <text:p text:style-name="common-al">GU-Z2025-0039279</text:p>
            <text:p text:style-name="common-al">Toelichting: het verbouwen van een pand en deels gebruiken als gezondheidscentrum</text:p>
            <text:p text:style-name="common-al">Datum besluit: 2 februari 2026</text:p>
            <text:p text:style-name="common-al">Einddatum bezwaartermijn: 18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9</meta:user-defined>
    <meta:user-defined meta:name="DCTERMS.abstract">Toelichting: het verbouwen van een pand en deels gebruiken als gezondheidscentrum</meta:user-defined>
    <dc:language>nl</dc:language>
    <meta:user-defined meta:name="OVERHEIDop.locatietype/OVERHEIDop.gebiedsmarkering">Vlak</meta:user-defined>
    <meta:user-defined meta:name="DC.title">Aanvraag omgevingsvergunning buiten behandeling gelaten, het verbouwen van een pand en deels gebruiken als gezondheidscentrum, Hollantlaan 5, 3526AL Utrecht, GU-Z2025-003927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5</meta:user-defined>
    <meta:user-defined meta:name="OVERHEIDop.GmbID/DC.identifier">gmb-2026-53515</meta:user-defined>
    <meta:user-defined meta:name="OVERHEIDop.versieInformatie"/>
  </office:meta>
</office:document-meta>
</file>