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Steen en Stokstraat 6, 5473 RN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februari 2026</text:p>
            <text:p text:style-name="common-al">Viering 85 Jaar Avesteyn op 2 me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5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1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Steen en Stokstraat 6, 5473 RN  Heeswijk-Dinth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514</meta:user-defined>
    <meta:user-defined meta:name="OVERHEIDop.GmbID/DC.identifier">gmb-2026-53514</meta:user-defined>
    <meta:user-defined meta:name="OVERHEIDop.versieInformatie"/>
  </office:meta>
</office:document-meta>
</file>