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estemming op de eerste verdieping tbv kinderdagverblijf, Vlampijpstraat 78, 3534AR Utrecht, GU-Z2026-0044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479</text:p>
            <text:p text:style-name="common-al">Toelichting: het wijzigen van de bestemming op de eerste verdieping tbv kinderdagverblijf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1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6-0044479</meta:user-defined>
    <meta:user-defined meta:name="DCTERMS.abstract">Toelichting: het wijzigen van de bestemming op de eerste verdieping tbv kinderdagverblijf</meta:user-defined>
    <dc:language>nl</dc:language>
    <meta:user-defined meta:name="OVERHEIDop.locatietype/OVERHEIDop.gebiedsmarkering">Vlak</meta:user-defined>
    <meta:user-defined meta:name="DC.title">Aanvraag omgevingsvergunning, het wijzigen van de bestemming op de eerste verdieping tbv kinderdagverblijf, Vlampijpstraat 78, 3534AR Utrecht, GU-Z2026-0044479</meta:user-defined>
    <meta:user-defined meta:name="OVERHEIDop.datumEindeReactietermijn">2026-03-30</meta:user-defined>
    <meta:user-defined meta:name="OVERHEIDop.terinzageleggingBG">https://jeleefomgeving.nl/inzien/002220647/e9ba4ce3-5441-4bef-9f43-2becaec8a75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10</meta:user-defined>
    <meta:user-defined meta:name="OVERHEIDop.GmbID/DC.identifier">gmb-2026-53510</meta:user-defined>
    <meta:user-defined meta:name="OVERHEIDop.versieInformatie"/>
  </office:meta>
</office:document-meta>
</file>