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kozijnen op de eerste verdieping, Zwarte Woud 3, 3524SM Utrecht, GU-Z2026-004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469</text:p>
            <text:p text:style-name="common-al">Toelichting: het vernieuwen van kozijnen op de eerste verdieping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69</meta:user-defined>
    <meta:user-defined meta:name="DCTERMS.abstract">Toelichting: het vernieuwen van kozijnen op de eerste verdieping</meta:user-defined>
    <dc:language>nl</dc:language>
    <meta:user-defined meta:name="OVERHEIDop.locatietype/OVERHEIDop.gebiedsmarkering">Vlak</meta:user-defined>
    <meta:user-defined meta:name="DC.title">Aanvraag omgevingsvergunning, het vernieuwen van kozijnen op de eerste verdieping, Zwarte Woud 3, 3524SM Utrecht, GU-Z2026-0044469</meta:user-defined>
    <meta:user-defined meta:name="OVERHEIDop.datumEindeReactietermijn">2026-03-30</meta:user-defined>
    <meta:user-defined meta:name="OVERHEIDop.terinzageleggingBG">https://jeleefomgeving.nl/inzien/002220647/1452ea34-c50f-4014-8c30-3b679ec6748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5</meta:user-defined>
    <meta:user-defined meta:name="OVERHEIDop.GmbID/DC.identifier">gmb-2026-53505</meta:user-defined>
    <meta:user-defined meta:name="OVERHEIDop.versieInformatie"/>
  </office:meta>
</office:document-meta>
</file>