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zijde van de woningen (nr 111 en 113) , Van Humboldtstraat 111, 3514GN Utrecht, GU-Z2026-004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458</text:p>
            <text:p text:style-name="common-al">Toelichting: het bouwen van een dakkapel aan de voorzijde van de woningen (nr 111 en 113) 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0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458</meta:user-defined>
    <meta:user-defined meta:name="DCTERMS.abstract">Toelichting: het bouwen van een dakkapel aan de voorzijde van de woningen (nr 111 en 113) </meta:user-defined>
    <dc:language>nl</dc:language>
    <meta:user-defined meta:name="OVERHEIDop.locatietype/OVERHEIDop.gebiedsmarkering">Vlak</meta:user-defined>
    <meta:user-defined meta:name="DC.title">Aanvraag omgevingsvergunning, het bouwen van een dakkapel aan de voorzijde van de woningen (nr 111 en 113) , Van Humboldtstraat 111, 3514GN Utrecht, GU-Z2026-0044458</meta:user-defined>
    <meta:user-defined meta:name="OVERHEIDop.datumEindeReactietermijn">2026-03-30</meta:user-defined>
    <meta:user-defined meta:name="OVERHEIDop.terinzageleggingBG">https://jeleefomgeving.nl/inzien/002220647/a9516caf-6f17-4740-8930-7727648e7d93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04</meta:user-defined>
    <meta:user-defined meta:name="OVERHEIDop.GmbID/DC.identifier">gmb-2026-53504</meta:user-defined>
    <meta:user-defined meta:name="OVERHEIDop.versieInformatie"/>
  </office:meta>
</office:document-meta>
</file>