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entree t.b.v. logistieke afhandeling, beheer en toegang tot wijnopslag, incl. ontvangstruimte voor besloten gebruik - Kwaaklaan 5 2341N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waaklaan 5 2341NN Oegstgeest - het realiseren van een nieuwe entree t.b.v. logistieke afhandeling, beheer en toegang tot wijnopslag, incl. ontvangstruimte voor besloten gebruik (03-02-2026/ Z/26/2307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5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0729</meta:user-defined>
    <meta:user-defined meta:name="DCTERMS.abstract">het realiseren van een nieuwe entree t.b.v. logistieke afhandeling, beheer en toegang tot wijnopslag, incl. ontvangstruimte voor besloten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nieuwe entree t.b.v. logistieke afhandeling, beheer en toegang tot wijnopslag, incl. ontvangstruimte voor besloten gebruik - Kwaaklaan 5 2341NN Oegstge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03</meta:user-defined>
    <meta:user-defined meta:name="OVERHEIDop.GmbID/DC.identifier">gmb-2026-53503</meta:user-defined>
    <meta:user-defined meta:name="OVERHEIDop.versieInformatie"/>
  </office:meta>
</office:document-meta>
</file>