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Pieter de Hooghstraat 2, 3583RJ Utrecht, GU-Z2026-004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23</text:p>
            <text:p text:style-name="common-al">Toelichting: het wijzigen van de draagconstructie</text:p>
            <text:p text:style-name="common-al">Datum ontvangst aanvraag: 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323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Pieter de Hooghstraat 2, 3583RJ Utrecht, GU-Z2026-0044323</meta:user-defined>
    <meta:user-defined meta:name="OVERHEIDop.datumEindeReactietermijn">2026-03-30</meta:user-defined>
    <meta:user-defined meta:name="OVERHEIDop.terinzageleggingBG">https://jeleefomgeving.nl/inzien/002220647/374df508-529a-4053-8680-3f8e4a326f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2</meta:user-defined>
    <meta:user-defined meta:name="OVERHEIDop.GmbID/DC.identifier">gmb-2026-53502</meta:user-defined>
    <meta:user-defined meta:name="OVERHEIDop.versieInformatie"/>
  </office:meta>
</office:document-meta>
</file>