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rbouwen van de huisartsenpraktijk, Buizerdstraat 3, 7161 HZ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met zaaknummer Z2025-00000649 voor het verbouwen van de huisartsenpraktijk op locatie Buizerdstraat 3, 7161 HZ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49</meta:user-defined>
    <meta:user-defined meta:name="DCTERMS.abstract">Betreft:  Besluit op locatie Buizerdstraat 3, 7161HZ Neede</meta:user-defined>
    <dc:language>nl</dc:language>
    <meta:user-defined meta:name="OVERHEIDop.locatietype/OVERHEIDop.gebiedsmarkering">Vlak</meta:user-defined>
    <meta:user-defined meta:name="DC.title">Toestemming voor verbouwen van de huisartsenpraktijk, Buizerdstraat 3, 7161 HZ Neede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50</meta:user-defined>
    <meta:user-defined meta:name="OVERHEIDop.GmbID/DC.identifier">gmb-2026-5350</meta:user-defined>
    <meta:user-defined meta:name="OVERHEIDop.versieInformatie"/>
  </office:meta>
</office:document-meta>
</file>