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Wevelaan 91, 3571XT Utrecht, GU-Z2026-0044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234</text:p>
            <text:p text:style-name="common-al">Toelichting: het bouwen van een dakkapel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9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234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Wevelaan 91, 3571XT Utrecht, GU-Z2026-0044234</meta:user-defined>
    <meta:user-defined meta:name="OVERHEIDop.datumEindeReactietermijn">2026-03-27</meta:user-defined>
    <meta:user-defined meta:name="OVERHEIDop.terinzageleggingBG">https://jeleefomgeving.nl/inzien/002220647/69ef8ef6-43c1-4926-a299-35410abd97b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99</meta:user-defined>
    <meta:user-defined meta:name="OVERHEIDop.GmbID/DC.identifier">gmb-2026-53499</meta:user-defined>
    <meta:user-defined meta:name="OVERHEIDop.versieInformatie"/>
  </office:meta>
</office:document-meta>
</file>