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oorgenomen verkoop perceel gemeentegrond bij Dokter Stapenséastraat 47 in Leimuiden.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 Kaag en Braassem is voornemens om een perceel grond van in totaal ca. 11 m², kadastraal bekend Leimuiden, sectie A, nummer 4334 (gedeeltelijk), liggend nabij perceel Dokter Stapenséastraat 47 in Leimuiden, te verkopen.</text:p>
            <text:p text:style-name="al">
            <text:span text:style-name="nadrukcur"/>
          </text:p>
            <text:p text:style-name="al">
            <text:span text:style-name="nadrukcur">Motivering</text:span>
          </text:p>
            <text:p text:style-name="al">De beoogde koper is de eigenaar van perceel Dokter Stapenséastraat 47 in Leimuiden. </text:p>
            <text:p text:style-name="al">Het gemeentebestuur is op basis van de Nota Grondbeleid 2024-2027 van oordeel dat de beoogde koper de enige serieuze gegadigde voor deze verkoop is.  De koopsom is bepaald op basis van de Grondprijzenbrief.</text:p>
            <text:p text:style-name="al"/>
            <text:p text:style-name="al">
            <text:span text:style-name="nadrukcur">Vervaltermijn.</text:span>
          </text:p>
            <text:p text:style-name="al">Als u het niet eens bent met deze voorgenomen verkoop, omdat u van mening bent dat u daarvoor zelf in aanmerking zou kunnen komen, dan kunt u uiterlijk binnen 20 dagen na deze publicatie een kort geding aanhangig maken bij de bevoegde voorzieningenrechter. </text:p>
            <text:p text:style-name="al">U moet dit dan direct aan de gemeente laten weten door een dagvaarding te laten betekenen op het adres van de gemeente. Doet u dit niet, dan vervalt uw recht om tegen deze voorgenomen verkoop in te gaan.</text:p>
            <text:p text:style-name="al">
            <text:span text:style-name="nadrukcur"/>
          </text:p>
            <text:p text:style-name="al">
            <text:span text:style-name="nadrukcur">Meer informatie.</text:span>
          </text:p>
            <text:p text:style-name="al">Als u vragen heeft over deze verkoop dan kunt u contact opnemen met de afdeling grondzaken van de gemeente Kaag en Braassem, via <text:a xlink:href="mailto:info@kaagenbraassem.nl" xlink:type="simple">info@kaagenbraassem.nl</text:a>.</text:p>
            <text:p text:style-name="al">Zaaknr. 558365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53494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494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494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Gemeente/DC.creator">Kaag en Braasse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Bestuur | Organisatie en beleid</meta:user-defined>
    <meta:user-defined meta:name="DC.source">N.v.t.</meta:user-defined>
    <meta:user-defined meta:name="OVERHEIDop.referentienummer">558365</meta:user-defined>
    <dc:language>nl</dc:language>
    <meta:user-defined meta:name="OVERHEIDop.locatietype/OVERHEIDop.gebiedsmarkering">Adres</meta:user-defined>
    <meta:user-defined meta:name="DC.title">Bekendmaking voorgenomen verkoop perceel gemeentegrond bij Dokter Stapenséastraat 47 in Leimuiden.</meta:user-defined>
    <meta:user-defined meta:name="DCTERMS.W3CDTF/DCTERMS.available">2026-02-06</meta:user-defined>
    <meta:user-defined meta:name="OVERHEIDop.externeBijlage">tekening|exb-2026-4132</meta:user-defined>
    <meta:user-defined meta:name="DCTERMS.W3CDTF/OVERHEIDop.jaargang">2026</meta:user-defined>
    <meta:user-defined meta:name="OVERHEIDop.publicationIssue">53494</meta:user-defined>
    <meta:user-defined meta:name="OVERHEIDop.GmbID/DC.identifier">gmb-2026-53494</meta:user-defined>
    <meta:user-defined meta:name="OVERHEIDop.versieInformatie"/>
  </office:meta>
</office:document-meta>
</file>