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intensieve veehouderij naar agrarisch-technisch hulpbedrijf  Tweede Stichting 9, 5445NZ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intensieve veehouderij naar agrarisch-technisch hulpbedrijf 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Tweede Stichting 9, 5445NZ Landhorst</text:p>
              </text:list-item>
              <text:list-item text:style-override="id1-3-2-1-1-2-4">
                <text:number>•</text:number>
                <text:p text:style-name="al">Zaaknummer: Z2025-0000696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966</meta:user-defined>
    <meta:user-defined meta:name="DCTERMS.abstract">Buiten behandeling laten aanvraag omgevingsvergunning voor het wijzigen van intensieve veehouderij naar agrarisch-technisch hulpbedrijf  Tweede Stichting 9, 5445NZ Landhorst</meta:user-defined>
    <dc:language>nl</dc:language>
    <meta:user-defined meta:name="OVERHEIDop.locatietype/OVERHEIDop.gebiedsmarkering">Vlak</meta:user-defined>
    <meta:user-defined meta:name="DC.title">Buiten behandeling laten aanvraag omgevingsvergunning voor het wijzigen van intensieve veehouderij naar agrarisch-technisch hulpbedrijf  Tweede Stichting 9, 5445NZ Landhor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89</meta:user-defined>
    <meta:user-defined meta:name="OVERHEIDop.GmbID/DC.identifier">gmb-2026-53489</meta:user-defined>
    <meta:user-defined meta:name="OVERHEIDop.versieInformatie"/>
  </office:meta>
</office:document-meta>
</file>