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opbouw, het wijzigen van de constructie en bestemming, Prof. Abersonlaan 9, 3571VA Utrecht, GU-Z2026-0044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170</text:p>
            <text:p text:style-name="common-al">Toelichting: het bouwen van een opbouw, het wijzigen van de constructie en bestemming</text:p>
            <text:p text:style-name="common-al">Datum ontvangst aanvraag: 3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8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8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8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170</meta:user-defined>
    <meta:user-defined meta:name="DCTERMS.abstract">Toelichting: het bouwen van een opbouw, het wijzigen van de constructie en bestemming</meta:user-defined>
    <dc:language>nl</dc:language>
    <meta:user-defined meta:name="OVERHEIDop.locatietype/OVERHEIDop.gebiedsmarkering">Vlak</meta:user-defined>
    <meta:user-defined meta:name="DC.title">Aanvraag omgevingsvergunning, het bouwen van een opbouw, het wijzigen van de constructie en bestemming, Prof. Abersonlaan 9, 3571VA Utrecht, GU-Z2026-0044170</meta:user-defined>
    <meta:user-defined meta:name="OVERHEIDop.datumEindeReactietermijn">2026-03-27</meta:user-defined>
    <meta:user-defined meta:name="OVERHEIDop.terinzageleggingBG">https://jeleefomgeving.nl/inzien/002220647/bfd54575-4b01-4f51-8f92-c62e10e72cb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88</meta:user-defined>
    <meta:user-defined meta:name="OVERHEIDop.GmbID/DC.identifier">gmb-2026-53488</meta:user-defined>
    <meta:user-defined meta:name="OVERHEIDop.versieInformatie"/>
  </office:meta>
</office:document-meta>
</file>