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, het uitbouwen en verhogen van de nok van de woning, Leidseweg 45, 3531BC Utrecht, GU-Z2026-004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56</text:p>
            <text:p text:style-name="common-al">Toelichting: het intern verbouwen, het uitbouwen en verhogen van de nok van de woning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156</meta:user-defined>
    <meta:user-defined meta:name="DCTERMS.abstract">Toelichting: het intern verbouwen, het uitbouwen en verhogen van de nok van de woning</meta:user-defined>
    <dc:language>nl</dc:language>
    <meta:user-defined meta:name="OVERHEIDop.locatietype/OVERHEIDop.gebiedsmarkering">Vlak</meta:user-defined>
    <meta:user-defined meta:name="DC.title">Aanvraag omgevingsvergunning, het intern verbouwen, het uitbouwen en verhogen van de nok van de woning, Leidseweg 45, 3531BC Utrecht, GU-Z2026-0044156</meta:user-defined>
    <meta:user-defined meta:name="OVERHEIDop.datumEindeReactietermijn">2026-03-26</meta:user-defined>
    <meta:user-defined meta:name="OVERHEIDop.terinzageleggingBG">https://jeleefomgeving.nl/inzien/002220647/577c8248-cbd5-4ab6-9eb4-6b07b80b182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5</meta:user-defined>
    <meta:user-defined meta:name="OVERHEIDop.GmbID/DC.identifier">gmb-2026-53485</meta:user-defined>
    <meta:user-defined meta:name="OVERHEIDop.versieInformatie"/>
  </office:meta>
</office:document-meta>
</file>