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achterzijde van de woning, St.-Janshovenstraat 151, 3572RB Utrecht, GU-Z2026-0044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42</text:p>
            <text:p text:style-name="common-al">Toelichting: het plaatsen van een dakkapel aan de achterzijde van de woning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8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142</meta:user-defined>
    <meta:user-defined meta:name="DCTERMS.abstract">Toelichting: het plaatsen van een dakkapel aan de achterzijde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achterzijde van de woning, St.-Janshovenstraat 151, 3572RB Utrecht, GU-Z2026-0044142</meta:user-defined>
    <meta:user-defined meta:name="OVERHEIDop.datumEindeReactietermijn">2026-03-26</meta:user-defined>
    <meta:user-defined meta:name="OVERHEIDop.terinzageleggingBG">https://jeleefomgeving.nl/inzien/002220647/97575952-70c9-4e23-a598-f0a169dd88f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84</meta:user-defined>
    <meta:user-defined meta:name="OVERHEIDop.GmbID/DC.identifier">gmb-2026-53484</meta:user-defined>
    <meta:user-defined meta:name="OVERHEIDop.versieInformatie"/>
  </office:meta>
</office:document-meta>
</file>