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verdieping op een woonwagen, Augusto Sandinostraat 85, 3573ZB Utrecht, GU-Z2026-0044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076</text:p>
            <text:p text:style-name="common-al">Toelichting: het bouwen van een verdieping op een woonwagen</text:p>
            <text:p text:style-name="common-al">Datum ontvangst aanvraag: 2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76</meta:user-defined>
    <meta:user-defined meta:name="DCTERMS.abstract">Toelichting: het bouwen van een verdieping op een woonwagen</meta:user-defined>
    <dc:language>nl</dc:language>
    <meta:user-defined meta:name="OVERHEIDop.locatietype/OVERHEIDop.gebiedsmarkering">Vlak</meta:user-defined>
    <meta:user-defined meta:name="DC.title">Aanvraag omgevingsvergunning, het bouwen van een verdieping op een woonwagen, Augusto Sandinostraat 85, 3573ZB Utrecht, GU-Z2026-0044076</meta:user-defined>
    <meta:user-defined meta:name="OVERHEIDop.datumEindeReactietermijn">2026-03-26</meta:user-defined>
    <meta:user-defined meta:name="OVERHEIDop.terinzageleggingBG">https://jeleefomgeving.nl/inzien/002220647/0c86a029-2f42-4f98-b843-1edc78f8075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82</meta:user-defined>
    <meta:user-defined meta:name="OVERHEIDop.GmbID/DC.identifier">gmb-2026-53482</meta:user-defined>
    <meta:user-defined meta:name="OVERHEIDop.versieInformatie"/>
  </office:meta>
</office:document-meta>
</file>