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text:list-style style:name="id1-3-2-2-1-86-1-5-7-1-4">
      <text:list-level-style-bullet text:bullet-char="-" text:level="1">
        <style:list-level-properties text:min-label-width="10mm"/>
      </text:list-level-style-bullet>
    </text:list-style>
    <text:list-style style:name="id1-3-2-2-1-86-1-5-7-1-4-1">
      <text:list-level-style-bullet text:bullet-char="-" text:level="1">
        <style:list-level-properties text:min-label-width="10mm"/>
      </text:list-level-style-bullet>
    </text:list-style>
    <text:list-style style:name="id1-3-2-2-1-86-1-5-8-1-4">
      <text:list-level-style-bullet text:bullet-char="-" text:level="1">
        <style:list-level-properties text:min-label-width="10mm"/>
      </text:list-level-style-bullet>
    </text:list-style>
    <text:list-style style:name="id1-3-2-2-1-86-1-5-8-1-4-1">
      <text:list-level-style-bullet text:bullet-char="-" text:level="1">
        <style:list-level-properties text:min-label-width="10mm"/>
      </text:list-level-style-bullet>
    </text:list-style>
    <text:list-style style:name="id1-3-2-2-1-86-1-5-9-1-5">
      <text:list-level-style-bullet text:bullet-char="-" text:level="1">
        <style:list-level-properties text:min-label-width="10mm"/>
      </text:list-level-style-bullet>
    </text:list-style>
    <text:list-style style:name="id1-3-2-2-1-86-1-5-9-1-5-1">
      <text:list-level-style-bullet text:bullet-char="-" text:level="1">
        <style:list-level-properties text:min-label-width="10mm"/>
      </text:list-level-style-bullet>
    </text:list-style>
    <text:list-style style:name="id1-3-2-2-1-86-1-5-9-1-5-2">
      <text:list-level-style-bullet text:bullet-char="-" text:level="1">
        <style:list-level-properties text:min-label-width="10mm"/>
      </text:list-level-style-bullet>
    </text:list-style>
    <text:list-style style:name="id1-3-2-2-1-86-1-5-9-1-5-3">
      <text:list-level-style-bullet text:bullet-char="-" text:level="1">
        <style:list-level-properties text:min-label-width="10mm"/>
      </text:list-level-style-bullet>
    </text:list-style>
    <text:list-style style:name="id1-3-2-2-1-86-1-5-9-1-5-4">
      <text:list-level-style-bullet text:bullet-char="-" text:level="1">
        <style:list-level-properties text:min-label-width="10mm"/>
      </text:list-level-style-bullet>
    </text:list-style>
    <text:list-style style:name="id1-3-2-2-1-86-1-5-9-1-5-5">
      <text:list-level-style-bullet text:bullet-char="-" text:level="1">
        <style:list-level-properties text:min-label-width="10mm"/>
      </text:list-level-style-bullet>
    </text:list-style>
    <text:list-style style:name="id1-3-2-2-1-86-1-5-9-1-5-6">
      <text:list-level-style-bullet text:bullet-char="-" text:level="1">
        <style:list-level-properties text:min-label-width="10mm"/>
      </text:list-level-style-bullet>
    </text:list-style>
    <text:list-style style:name="id1-3-2-2-1-86-1-5-10-1-4">
      <text:list-level-style-bullet text:bullet-char="-" text:level="1">
        <style:list-level-properties text:min-label-width="10mm"/>
      </text:list-level-style-bullet>
    </text:list-style>
    <text:list-style style:name="id1-3-2-2-1-86-1-5-10-1-4-1">
      <text:list-level-style-bullet text:bullet-char="-" text:level="1">
        <style:list-level-properties text:min-label-width="10mm"/>
      </text:list-level-style-bullet>
    </text:list-style>
    <text:list-style style:name="id1-3-2-2-1-86-1-5-10-1-4-2">
      <text:list-level-style-bullet text:bullet-char="-" text:level="1">
        <style:list-level-properties text:min-label-width="10mm"/>
      </text:list-level-style-bullet>
    </text:list-style>
    <text:list-style style:name="id1-3-2-2-1-86-1-5-10-1-4-3">
      <text:list-level-style-bullet text:bullet-char="-" text:level="1">
        <style:list-level-properties text:min-label-width="10mm"/>
      </text:list-level-style-bullet>
    </text:list-style>
    <text:list-style style:name="id1-3-2-2-1-86-1-5-10-1-4-4">
      <text:list-level-style-bullet text:bullet-char="-" text:level="1">
        <style:list-level-properties text:min-label-width="10mm"/>
      </text:list-level-style-bullet>
    </text:list-style>
    <text:list-style style:name="id1-3-2-2-1-86-1-5-12-1-4">
      <text:list-level-style-bullet text:bullet-char="-" text:level="1">
        <style:list-level-properties text:min-label-width="10mm"/>
      </text:list-level-style-bullet>
    </text:list-style>
    <text:list-style style:name="id1-3-2-2-1-86-1-5-12-1-4-1">
      <text:list-level-style-bullet text:bullet-char="-" text:level="1">
        <style:list-level-properties text:min-label-width="10mm"/>
      </text:list-level-style-bullet>
    </text:list-style>
    <text:list-style style:name="id1-3-2-2-1-86-1-5-12-1-4-2">
      <text:list-level-style-bullet text:bullet-char="-" text:level="1">
        <style:list-level-properties text:min-label-width="10mm"/>
      </text:list-level-style-bullet>
    </text:list-style>
    <text:list-style style:name="id1-3-2-2-1-86-1-5-12-1-4-3">
      <text:list-level-style-bullet text:bullet-char="-" text:level="1">
        <style:list-level-properties text:min-label-width="10mm"/>
      </text:list-level-style-bullet>
    </text:list-style>
    <text:list-style style:name="id1-3-2-2-1-86-1-5-12-1-4-4">
      <text:list-level-style-bullet text:bullet-char="-" text:level="1">
        <style:list-level-properties text:min-label-width="10mm"/>
      </text:list-level-style-bullet>
    </text:list-style>
    <text:list-style style:name="id1-3-2-2-1-86-1-5-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5-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5-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5-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5-14-1-2">
      <text:list-level-style-bullet text:bullet-char="-" text:level="1">
        <style:list-level-properties text:min-label-width="10mm"/>
      </text:list-level-style-bullet>
    </text:list-style>
    <text:list-style style:name="id1-3-2-2-1-86-1-5-14-1-2-1">
      <text:list-level-style-bullet text:bullet-char="-" text:level="1">
        <style:list-level-properties text:min-label-width="10mm"/>
      </text:list-level-style-bullet>
    </text:list-style>
    <text:list-style style:name="id1-3-2-2-1-86-1-5-14-1-2-2">
      <text:list-level-style-bullet text:bullet-char="-" text:level="1">
        <style:list-level-properties text:min-label-width="10mm"/>
      </text:list-level-style-bullet>
    </text:list-style>
    <text:list-style style:name="id1-3-2-2-1-86-1-5-14-1-2-3">
      <text:list-level-style-bullet text:bullet-char="-" text:level="1">
        <style:list-level-properties text:min-label-width="10mm"/>
      </text:list-level-style-bullet>
    </text:list-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office:automatic-styles>
  <office:body>
    <office:text>
      <text:p text:style-name="new_page_staatscourant"/>
      <text:p text:style-name="single-kop-titel">Besluit van het college van burgemeester en wethouders van de gemeente Veenendaal tot Eerste wijziging van de subsidieregeling SLIM ENERGIEGEBRUIK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overwegende dat het gewenst is de Subsidieregeling Slim Energiegebruik Gemeente Veenendaal te wijzigen;</text:p>
            <text:p text:style-name="al"/>
            <text:p text:style-name="al">gelet op artikel 2 van de Algemene Subsidieverordening Veenendaal; </text:p>
            <text:p text:style-name="al"/>
            <text:p text:style-name="al">besluit de Subsidieregeling slim energiegebruik gemeente Veenendaal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slim energiegebruik gemeente Veenendaal wordt als volgt gewijzigd:</text:p>
            <text:p text:style-name="al"/>
            <text:list text:style-name="id1-3-2-2-1-4">
              <text:list-item text:style-override="id1-3-2-2-1-4-1">
                <text:number>A.</text:number>
                <text:p text:style-name="al"/>
              </text:list-item>
            </text:list>
            <text:p text:style-name="al">Artikel 1 komt te luiden: </text:p>
            <text:p text:style-name="al">
            <text:span text:style-name="nadrukvet">Artikel 1 Definities</text:span>
          </text:p>
            <text:p text:style-name="al">
            <text:span text:style-name="nadrukcur">ASV:</text:span> Algemene Subsidieverordening Veenendaal;</text:p>
            <text:p text:style-name="al">
            <text:span text:style-name="nadrukcur">Awb:</text:span> Algemene wet bestuursrecht;</text:p>
            <text:p text:style-name="al">
            <text:span text:style-name="nadrukcur">collectief energiesysteem:</text:span> een systeem waarbij een groep huizen gebruik maakt van een gezamenlijke bron van bodemwarmte of aquathermie voor verwarming en koeling van de woningen;</text:p>
            <text:p text:style-name="al">
            <text:span text:style-name="nadrukcur">collectief van bewoners: </text:span>een groep mensen die samen in een buurt of gemeenschap wonen en samenwerken aan gezamenlijke doelen of projecten;</text:p>
            <text:p text:style-name="al">
            <text:span text:style-name="nadrukcur">Energieloket Veenendaal:</text:span> het Energieloket helpt inwoners en ondernemers met verduurzamen. Het Energieloket is er om te helpen een manier te vinden om je woning of bedrijfspand te verduurzamen en energie te besparen;</text:p>
            <text:p text:style-name="al">
            <text:span text:style-name="nadrukcur">het college:</text:span> het college van burgemeester en wethouders van de gemeente Veenendaal;</text:p>
            <text:p text:style-name="al">
            <text:span text:style-name="nadrukcur">particuliere woning(en):</text:span> een woning in eigendom van een particuliere woningeigenaar bestemd voor permanente bewoning met inbegrip van de voor permanente bewoning bestemde bijgebouwen behorende bij die woning;</text:p>
            <text:p text:style-name="al">
            <text:span text:style-name="nadrukcur">particuliere woningeigenaar: </text:span>een persoon die een huis bezit voor eigen bewoning;</text:p>
            <text:p text:style-name="al">
            <text:span text:style-name="nadrukcur">piekmomenten:</text:span> als er tegelijkertijd veel elektriciteit wordt gebruikt of wordt teruggeleverd ontstaan er pieken op het elektriciteitsnetwerk wat tot problemen kan leiden zoals overbelasting.</text:p>
            <text:p text:style-name="al">
            <text:span text:style-name="nadrukcur">pv-panelen of zonnepanelen: </text:span>een paneel dat zonne-energie omzet in elektriciteit;</text:p>
            <text:p text:style-name="al">
            <text:span text:style-name="nadrukcur">slim energiegebruik: </text:span>het efficiënt en bewust omgaan met energie door middel van slimme maatregelen en gedragsverandering om netcongestie te verminderen;</text:p>
            <text:p text:style-name="al">
            <text:span text:style-name="nadrukcur">slimme energietechnieken: </text:span>maatregelen die energieverbruik optimaliseren, zoals energie management systemen, energieopslag en efficiënte energiedistributie (energie spreiding);</text:p>
            <text:p text:style-name="al">
            <text:span text:style-name="nadrukcur">VvE:</text:span> Vereniging van Eigenaren als bedoeld in artikel 112, eerste lid, onderdeel e, van Boek 5 van het Burgerlijk Wetboek;</text:p>
            <text:p text:style-name="al">
            <text:span text:style-name="nadrukcur">zonne-energie:</text:span> energie die wordt opgewekt uit zonlicht, zoals zonnepanelen.</text:p>
            <text:p text:style-name="al"/>
            <text:list text:style-name="id1-3-2-2-1-22">
              <text:list-item text:style-override="id1-3-2-2-1-22-1">
                <text:number>B.</text:number>
                <text:p text:style-name="al"/>
              </text:list-item>
            </text:list>
            <text:p text:style-name="al">In artikel 2 wordt “zoals omschreven in artikel 7 en 8” vervangen door “als bedoeld in artikel 7”.</text:p>
            <text:p text:style-name="al"/>
            <text:list text:style-name="id1-3-2-2-1-25">
              <text:list-item text:style-override="id1-3-2-2-1-25-1">
                <text:number>C.</text:number>
                <text:p text:style-name="al"/>
              </text:list-item>
            </text:list>
            <text:p text:style-name="al">Artikel 3 wordt als volgt gewijzigd:</text:p>
            <text:list text:style-name="id1-3-2-2-1-27">
              <text:list-item text:style-override="id1-3-2-2-1-27-1">
                <text:number>1.</text:number>
                <text:p text:style-name="al">In het eerste lid, onder f, wordt “(tussen 16:00 – 21:00)” vervangen door “(doordeweeks tussen 16:00 – 21:00)”.</text:p>
              </text:list-item>
              <text:list-item text:style-override="id1-3-2-2-1-27-2">
                <text:number>2.</text:number>
                <text:p text:style-name="al">In het tweede lid wordt “de transitie naar een Energieneutraal Veenendaal” vervangen door “de doelstelling van het nieuwe programmaplan Energietransitie Veenendaal 2026 – 2030". </text:p>
              </text:list-item>
            </text:list>
            <text:p text:style-name="al"/>
            <text:list text:style-name="id1-3-2-2-1-29">
              <text:list-item text:style-override="id1-3-2-2-1-29-1">
                <text:number>D.</text:number>
                <text:p text:style-name="al"/>
              </text:list-item>
            </text:list>
            <text:p text:style-name="al">Artikel 6 komt te luiden:</text:p>
            <text:p text:style-name="al"/>
            <text:p text:style-name="al">
            <text:span text:style-name="nadrukvet">Artikel 6 Subsidievoorwaarden</text:span>
          </text:p>
            <text:p text:style-name="al">1. Het college kan subsidie verstrekken voor het plaatsen en installeren van slimme technieken, als bedoeld in artikel 7.</text:p>
            <text:p text:style-name="al">2. Subsidie wordt uitsluitend verstrekt voor technieken, als bedoeld in artikel 7, die in hetzelfde kalenderjaar zijn aangeschaft en geïnstalleerd, en waarvoor de subsidieaanvraag in datzelfde kalenderjaar is ingediend.</text:p>
            <text:p text:style-name="al">3. Er wordt maximaal eenmaal subsidie per woning verstrekt, waarbij tevens geldt dat ook maar voor één van de technieken, bedoeld in artikel 7, subsidie kan worden aangevraagd.</text:p>
            <text:p text:style-name="al">4. De slimme techniek wordt zo geïnstalleerd dat het apparaat primair gebruikmaakt van zelf opgewekte energie en waarbij het apparaat zo min mogelijk elektriciteit gebruikt tijdens de piekuren 16:00 - 21:00 op doordeweekse dagen.</text:p>
            <text:p text:style-name="al">5. Subsidie wordt uitsluitend verstrekt voor technieken die zijn geïnstalleerd door een professionele installateur. </text:p>
            <text:p text:style-name="al"/>
            <text:list text:style-name="id1-3-2-2-1-39">
              <text:list-item text:style-override="id1-3-2-2-1-39-1">
                <text:number>E.</text:number>
                <text:p text:style-name="al"/>
              </text:list-item>
            </text:list>
            <text:p text:style-name="al">Artikel 7 wordt als volgt gewijzigd:</text:p>
            <text:p text:style-name="al">1. Het tweede lid alsmede de aanduiding “1.” voor het eerste lid vervallen.</text:p>
            <text:p text:style-name="al"/>
            <text:list text:style-name="id1-3-2-2-1-43">
              <text:list-item text:style-override="id1-3-2-2-1-43-1">
                <text:number>F.</text:number>
                <text:p text:style-name="al"/>
              </text:list-item>
            </text:list>
            <text:p text:style-name="al">Artikel 8 vervalt.</text:p>
            <text:p text:style-name="al"/>
            <text:list text:style-name="id1-3-2-2-1-46">
              <text:list-item text:style-override="id1-3-2-2-1-46-1">
                <text:number>G.</text:number>
                <text:p text:style-name="al"/>
              </text:list-item>
            </text:list>
            <text:p text:style-name="al">Artikel 9 Subsidieplafond wordt als volgt gewijzigd:</text:p>
            <text:p text:style-name="al">1. Het eerste lid komt te luiden: </text:p>
            <text:p text:style-name="al">1. Het totale subsidieplafond voor slimme technieken, als bedoeld in artikel 7, is € 109.500,00 -, waarbij in deel 1 en 2 van de bijlage het subsidieplafond nader is verdeeld per techniek.</text:p>
            <text:p text:style-name="al">2. Het tweede lid vervalt, onder vernummering van het derde tot en met het vijfde lid tot het tweede tot en met het vierde lid. </text:p>
            <text:p text:style-name="al"/>
            <text:list text:style-name="id1-3-2-2-1-52">
              <text:list-item text:style-override="id1-3-2-2-1-52-1">
                <text:number>H.</text:number>
                <text:p text:style-name="al"/>
              </text:list-item>
            </text:list>
            <text:p text:style-name="al">Artikel 11 wordt als volgt gewijzigd:</text:p>
            <text:p text:style-name="al">1. In de aanhef vervalt “en beslistermijn”.</text:p>
            <text:p text:style-name="al">2. In het eerste lid wordt “31 december 2025” vervangen door “31 juli 2030”.</text:p>
            <text:p text:style-name="al">3. In het tweede lid wordt “omschreven in artikel 7 en 8” vervangen door “als bedoeld in artikel 7”.</text:p>
            <text:p text:style-name="al">4. In het derde lid wordt “<text:a xlink:href="https://energiesamenfoodvalley.nl/veenendaal/slim-energiegebruik" xlink:type="simple">https://energiesamenfoodvalley.nl/veenendaal/slim-energiegebruik</text:a>” vervangen door “<text:a xlink:href="http://www.duurzaamveenendaal.nl" xlink:type="simple">www.duurzaamveenendaal.nl</text:a>”.</text:p>
            <text:p text:style-name="al">5. Het vierde tot en met het zevende lid vervallen. </text:p>
            <text:p text:style-name="al"/>
            <text:list text:style-name="id1-3-2-2-1-60">
              <text:list-item text:style-override="id1-3-2-2-1-60-1">
                <text:number>I.</text:number>
                <text:p text:style-name="al"/>
              </text:list-item>
            </text:list>
            <text:p text:style-name="al">Artikel 12 komt te luiden:</text:p>
            <text:p text:style-name="al">
            <text:span text:style-name="nadrukvet">Artikel 12 Verplichtingen</text:span>
          </text:p>
            <text:p text:style-name="al">In aanvulling op de ASV, gelden de volgende verplichtingen:</text:p>
            <text:list text:style-name="id1-3-2-2-1-64">
              <text:list-item text:style-override="id1-3-2-2-1-64-1">
                <text:number>1.</text:number>
                <text:p text:style-name="al">De aanvrager stelt wanneer dat gewenst is door het college, gegevens ter beschikking aan het college en of het Energieloket Veenendaal over het functioneren van de techniek gedurende drie opvolgende jaren, ingaand na uitkering van de subsidie.</text:p>
              </text:list-item>
              <text:list-item text:style-override="id1-3-2-2-1-64-2">
                <text:number>2.</text:number>
                <text:p text:style-name="al">De aanvrager verstrekt, wanneer dat gewenst is door het college of Energieloket Veenendaal, gedurende drie opeenvolgende jaren na toekenning van de subsidie, gegevens die het effect van de installatie of techniek op het energieverbruik van de woning(en) monitoren.</text:p>
              </text:list-item>
              <text:list-item text:style-override="id1-3-2-2-1-64-3">
                <text:number>3.</text:number>
                <text:p text:style-name="al">De subsidieontvanger levert bewijs aan dat het apparaat slim is ingeregeld. Bij voorkeur wordt dit bewijs verstrekt door de professionele installateur die verantwoordelijk is voor de installatie en inregeling. Indien dit niet mogelijk is, kan in overleg een ander soort bewijs worden aangeleverd. </text:p>
              </text:list-item>
              <text:list-item text:style-override="id1-3-2-2-1-64-4">
                <text:number>4.</text:number>
                <text:p text:style-name="al">De aanvrager werkt wanneer de gemeente dat wenst één keer mee aan een communicatie uiting ter stimulering van andere woningeigenaren en VvE's.</text:p>
              </text:list-item>
              <text:list-item text:style-override="id1-3-2-2-1-64-5">
                <text:number>5.</text:number>
                <text:p text:style-name="al">De aanvrager draagt er zelf zorg voor dat de maatregel technisch uitvoerbaar is en, indien van toepassing, aan de benodigde wettelijke voorschriften wordt voldaan voor het uitvoeren van de maatregelen.</text:p>
              </text:list-item>
              <text:list-item text:style-override="id1-3-2-2-1-64-6">
                <text:number>6.</text:number>
                <text:p text:style-name="al">De aanvrager verleent op verzoek van een gemeentelijke toezichthouder medewerking aan controle op de uitgevoerde werkzaamheden.</text:p>
              </text:list-item>
              <text:list-item text:style-override="id1-3-2-2-1-64-7">
                <text:number>7.</text:number>
                <text:p text:style-name="al">Indien voor de aanvraag de maatregelen nog niet zijn uitgevoerd levert de aanvrager foto's aan van de ruimte waar het apparaat is geplaatst voor en na plaatsing. Wanneer het apparaat al wel is geplaatst en er zijn foto's aanwezig van de ruimte voor en na de plaatsing dan moeten deze worden overlegd.  </text:p>
              </text:list-item>
              <text:list-item text:style-override="id1-3-2-2-1-64-8">
                <text:number>8.</text:number>
                <text:p text:style-name="al">Het college kan om aanvullend bewijs vragen om aan te tonen dat de installatie daadwerkelijk is gerealiseerd in de woning van de aanvrager. </text:p>
              </text:list-item>
            </text:list>
            <text:p text:style-name="al"/>
            <text:list text:style-name="id1-3-2-2-1-66">
              <text:list-item text:style-override="id1-3-2-2-1-66-1">
                <text:number>J.</text:number>
                <text:p text:style-name="al"/>
              </text:list-item>
            </text:list>
            <text:p text:style-name="al">Artikel 14 komt te luiden:</text:p>
            <text:p text:style-name="al">
            <text:span text:style-name="nadrukvet">Artikel 14 Verlening en vaststelling</text:span>
          </text:p>
            <text:p text:style-name="al">1. Het college verleent de subsidie binnen 8 weken nadat de subsidieaanvraag is ingediend.</text:p>
            <text:p text:style-name="al">2. Het college kan het besluit op de subsidieaanvraag eenmaal met maximaal 8 weken verlengen.</text:p>
            <text:p text:style-name="al">3. In afwijking van het eerste lid stelt het college de subsidie direct vast als de techniek, bedoeld in artikel 7, al is aangeschaft en geïnstalleerd.</text:p>
            <text:p text:style-name="al">4. Als het college op grond van het eerste lid een subsidie heeft verleend dan stelt het college de subsidie ambtshalve vast binnen 13 weken nadat de activiteit uiterlijk moet zijn uitgevoerd.</text:p>
            <text:p text:style-name="al"/>
            <text:list text:style-name="id1-3-2-2-1-74">
              <text:list-item text:style-override="id1-3-2-2-1-74-1">
                <text:number>K.</text:number>
                <text:p text:style-name="al"/>
              </text:list-item>
            </text:list>
            <text:p text:style-name="al">Artikel 17 vervalt </text:p>
            <text:p text:style-name="al"/>
            <text:list text:style-name="id1-3-2-2-1-77">
              <text:list-item text:style-override="id1-3-2-2-1-77-1">
                <text:number>L.</text:number>
                <text:p text:style-name="al"/>
              </text:list-item>
            </text:list>
            <text:p text:style-name="al">Artikel 18 komt te luiden:</text:p>
            <text:p text:style-name="al">
            <text:span text:style-name="nadrukvet">Artikel 18 Overgangsrecht</text:span>
          </text:p>
            <text:p text:style-name="al">Op aanvragen die zijn ingediend voor inwerkingtreding van de Eerste wijziging van de Subsidieregeling slim energiegebruik gemeente Veenendaal blijft de Subsidieregeling slim energiegebruik gemeente Veenendaal van toepassing, zoals deze luidde op het tijdstip onmiddellijk voorafgaand aan de inwerkingtreding van de Eerste wijziging van de Subsidieregeling slim energiegebruik gemeente Veenendaal.</text:p>
            <text:p text:style-name="al"/>
            <text:list text:style-name="id1-3-2-2-1-82">
              <text:list-item text:style-override="id1-3-2-2-1-82-1">
                <text:number>M.</text:number>
                <text:p text:style-name="al"/>
              </text:list-item>
            </text:list>
            <text:p text:style-name="al">De bijlage komt te luiden:</text:p>
            <text:p text:style-name="al">
            <text:span text:style-name="nadrukvet">Bijlage</text:span>
          </text:p>
            <text:p text:style-name="al">
            <text:span text:style-name="nadrukvet">Deel 1 Subsidielijst particuliere woningeigenaren, criteria slimme technieken, maximaal subsidiebedrag per techniek en subsidieplafond per techniek</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Aantal woningen waarvoor subsidie beschikbaar is</text:span>
                    </text:p>
                  </table:table-cell>
                  <table:table-cell table:style-name="entry" table:number-rows-spanned="1" table:number-columns-spanned="1">
                    <text:p text:style-name="table_al">
                      <text:span text:style-name="nadrukvet">Bedrag subsidie</text:span>
                    </text:p>
                  </table:table-cell>
                  <table:table-cell table:style-name="entry" table:number-rows-spanned="1" table:number-columns-spanned="1">
                    <text:p text:style-name="table_al">
                      <text:span text:style-name="nadrukvet">subsidieplafond per techniek</text:span>
                    </text:p>
                  </table:table-cell>
                </table:table-row>
                <table:table-row table:style-name="row">
                  <table:table-cell table:style-name="entry" table:number-rows-spanned="1" table:number-columns-spanned="1">
                    <text:p text:style-name="table_al">
                      <text:span text:style-name="nadrukvet">Collectiefwarmtesysteem (miniwarmtenet);</text:span>
                    </text:p>
                    <text:p text:style-name="table_al">- Waarbij minimaal twee en maximaal 50 woningen gezamenlijk gebruik maken van één of meerdere bodemwarmtebron of warmte uit oppervlaktewater (aquathermie)</text:p>
                    <text:p text:style-name="table_al">- In combinatie met een collectieve of individuele water-waterwarmtepomp.</text:p>
                  </table:table-cell>
                  <table:table-cell table:style-name="entry" table:number-rows-spanned="1" table:number-columns-spanned="1">
                    <text:p text:style-name="table_al">8</text:p>
                  </table:table-cell>
                  <table:table-cell table:style-name="entry" table:number-rows-spanned="1" table:number-columns-spanned="1">
                    <text:p text:style-name="table_al">€ 2.000,- per wo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ext:span text:style-name="nadrukvet">Slim aangestuurde warmtepompboiler i.c.m. eigen zonnepanelen en (ingebouwd) EMS systeem of slimme inregeling</text:span>
                    </text:p>
                    <text:p text:style-name="table_al">Waardoor geautomatiseerd elektriciteit omgezet kan worden in warmte bij een hoge productie van zonne-energie.</text:p>
                    <text:p text:style-name="table_al">-moet op de meldcodelijst van de ISDE subsidie staan </text:p>
                  </table:table-cell>
                  <table:table-cell table:style-name="entry" table:number-rows-spanned="1" table:number-columns-spanned="1">
                    <text:p text:style-name="table_al">4</text:p>
                  </table:table-cell>
                  <table:table-cell table:style-name="entry" table:number-rows-spanned="1" table:number-columns-spanned="1">
                    <text:p text:style-name="table_al">20% van de aanschafkosten met een maximum van €1.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Zonneboiler (zonnecollectorboiler) </text:span>
                    </text:p>
                    <text:p text:style-name="table_al">De zonneboiler bestaat uit collectoren, een boilervat en circulatiepomp.</text:p>
                  </table:table-cell>
                  <table:table-cell table:style-name="entry" table:number-rows-spanned="1" table:number-columns-spanned="1">
                    <text:p text:style-name="table_al">5</text:p>
                  </table:table-cell>
                  <table:table-cell table:style-name="entry" table:number-rows-spanned="1" table:number-columns-spanned="1">
                    <text:p text:style-name="table_al">tot 5m2 collectoroppervlak 0,10 cent/kwh? </text:p>
                    <text:p text:style-name="table_al">5m2&gt; collector oppervlak 0,15 cent/kwh</text:p>
                    <text:p text:style-name="table_al">Maximaal €500,- subsidie op een boilersysteem.</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Vacuümbuiscollector (heat pipes) </text:span>
                    </text:p>
                    <text:p text:style-name="table_al">die zonnewarmte opvangt via dubbelwandige glazen buizen waarin zich een vacuüm bevindt. Dit vacuüm werkt als isolatie, waardoor warmteverlies sterk wordt verminderd en de collector ook in de winter wanneer de zon lager staat efficiënt warm tapwater kan opwekken</text:p>
                  </table:table-cell>
                  <table:table-cell table:style-name="entry" table:number-rows-spanned="1" table:number-columns-spanned="1">
                    <text:p text:style-name="table_al">5</text:p>
                  </table:table-cell>
                  <table:table-cell table:style-name="entry" table:number-rows-spanned="1" table:number-columns-spanned="1">
                    <text:p text:style-name="table_al">Subsidie 0,50,- per kwh met een maximum van €1.000,- per systeem</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Vacuümboiler </text:span>
                    </text:p>
                    <text:p text:style-name="table_al">De compacte warmtebatterij zet duurzaam opgewekte stroom om in warmte en slaat deze op in de innovatieve vacuüm geïsoleerde tank.</text:p>
                  </table:table-cell>
                  <table:table-cell table:style-name="entry" table:number-rows-spanned="1" table:number-columns-spanned="1">
                    <text:p text:style-name="table_al">3</text:p>
                  </table:table-cell>
                  <table:table-cell table:style-name="entry" table:number-rows-spanned="1" table:number-columns-spanned="1">
                    <text:p text:style-name="table_al">Subsidie €75 per kwh energieopslagcapaciteit met een maximum van €1.500,-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ext:span text:style-name="nadrukvet">Douche WTW </text:span>(<text:span text:style-name="nadrukvet">Warmte Terug Winning</text:span>) </text:p>
                    <text:p text:style-name="table_al">is een systeem dat warmte uit het afgevoerde douchewater haalt en gebruikt om koud leidingwater voor te verwarmen door het afgevoerde water langs een warmtewisselaar te leiden zonder dat het water mengt met elkaar. Hierdoor is er minder energie nodig om warm douchewater op de juiste temperatuur te brengen. </text:p>
                    <text:p text:style-name="table_al">Voorwaarden: </text:p>
                    <text:list text:style-name="id1-3-2-2-1-86-1-5-7-1-4">
                      <text:list-item text:style-override="id1-3-2-2-1-86-1-5-7-1-4-1">
                        <text:number>-</text:number>
                        <text:p text:style-name="table_al">Product moet op de BCRG lijst staan. </text:p>
                      </text:list-item>
                    </text:list>
                  </table:table-cell>
                  <table:table-cell table:style-name="entry" table:number-rows-spanned="1" table:number-columns-spanned="1">
                    <text:p text:style-name="table_al">6</text:p>
                  </table:table-cell>
                  <table:table-cell table:style-name="entry" table:number-rows-spanned="1" table:number-columns-spanned="1">
                    <text:p text:style-name="table_al">20% van de aanschafkosten van de WTW zelf inclusief installatie met een maximum van €5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Centrale Balansventilatie met WTW (Warmte Terug Winning)</text:span>
                    </text:p>
                    <text:p text:style-name="table_al">Het systeem regelt de ventilatie van de hele woning via één centraal toestel. Via een netwerk van luchtkanalen wordt ongezonde, warme binnenlucht uit alle ruimtes afgevoerd. In de warmtewisselaar geeft deze lucht haar warmte af aan de verse buitenlucht, die vervolgens voorverwarmd en gelijkmatig over de woning wordt verdeeld. Dit zorgt voor een constante luchtverversing en een hoge energie-efficiëntie.</text:p>
                    <text:p text:style-name="table_al">Voorwaarden: </text:p>
                    <text:list text:style-name="id1-3-2-2-1-86-1-5-8-1-4">
                      <text:list-item text:style-override="id1-3-2-2-1-86-1-5-8-1-4-1">
                        <text:number>-</text:number>
                        <text:p text:style-name="table_al">Product moet op de meldcodelijst ventilatie van de ISDE subsidie staan.</text:p>
                      </text:list-item>
                    </text:list>
                  </table:table-cell>
                  <table:table-cell table:style-name="entry" table:number-rows-spanned="1" table:number-columns-spanned="1">
                    <text:p text:style-name="table_al">2</text:p>
                  </table:table-cell>
                  <table:table-cell table:style-name="entry" table:number-rows-spanned="1" table:number-columns-spanned="1">
                    <text:p text:style-name="table_al">20% van de aanschafkosten van de WTW inclusief installatie met een maximum van €1.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ext:span text:style-name="nadrukvet">Decentrale Balansventilatie met WTW (Warmte Terug Winning)</text:span>
                    </text:p>
                    <text:p text:style-name="table_al">Het systeem voert warme binnenlucht af via losse units per ruimte, zoals een slaapkamer of woonkamer. Elke unit werkt lokaal en laat de afgevoerde lucht via een ingebouwde warmtewisselaar haar warmte overdragen aan de verse buitenlucht. Dit is een energie efficiënte manier van ventileren en vaak goed toe te passen bij renovaties </text:p>
                    <text:p text:style-name="table_al">Voorwaarden: </text:p>
                    <text:p text:style-name="table_al">Moet op de meldcodelijst van de ISDE subsidie of moet aan de volgende voorwaarden voldoen:</text:p>
                    <text:list text:style-name="id1-3-2-2-1-86-1-5-9-1-5">
                      <text:list-item text:style-override="id1-3-2-2-1-86-1-5-9-1-5-1">
                        <text:number>-</text:number>
                        <text:p text:style-name="table_al">Het systeem moet een luchtverversingscapaciteit hebben van minimaal 60 m³/h.</text:p>
                      </text:list-item>
                      <text:list-item text:style-override="id1-3-2-2-1-86-1-5-9-1-5-2">
                        <text:number>-</text:number>
                        <text:p text:style-name="table_al">Het systeem dient te zijn uitgerust met één warmtewisselaar.</text:p>
                      </text:list-item>
                      <text:list-item text:style-override="id1-3-2-2-1-86-1-5-9-1-5-3">
                        <text:number>-</text:number>
                        <text:p text:style-name="table_al">Het rendement van het systeem moet minimaal 80% bedragen.</text:p>
                      </text:list-item>
                      <text:list-item text:style-override="id1-3-2-2-1-86-1-5-9-1-5-4">
                        <text:number>-</text:number>
                        <text:p text:style-name="table_al">Het systeem moet van het type balansventilatie zijn en voorzien zijn van twee ventilatoren (toevoer en afvoer).</text:p>
                      </text:list-item>
                      <text:list-item text:style-override="id1-3-2-2-1-86-1-5-9-1-5-5">
                        <text:number>-</text:number>
                        <text:p text:style-name="table_al">Het systeem moet beschikken over minimaal één CO₂-sensor.</text:p>
                      </text:list-item>
                      <text:list-item text:style-override="id1-3-2-2-1-86-1-5-9-1-5-6">
                        <text:number>-</text:number>
                        <text:p text:style-name="table_al">Bij de aanvraag dient volledige technische productdocumentatie te worden meegeleverd, zodat kan worden gecontroleerd of aan bovenstaande eisen wordt voldaan.</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20% van de aanschafkosten van het apparaat inclusief installatie met een maximum van €5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CO2 gestuurde Mechanische Ventilatiebox op gelijkstroom</text:span>
                    </text:p>
                    <text:p text:style-name="table_al">Systeem dat lucht afvoert via ventielen (vaak in vochtige ruimtes). De aanvoer van verse buitenlucht vindt plaats via ventilatieroosters en ramen (natuurlijke ventilatie). Veel oudere ventilatieboxen werken nog op wisselstroom waardoor ze een hoog verbruik hebben. Het vervangen op gelijkstroom bespaart een hoop energie. In combinatie met een CO2 sensor wordt het systeem nog zuiniger, omdat er minder verse lucht wordt afgezogen als er minder of geen mensen in huis zijn wat weer energie bespaart. </text:p>
                    <text:p text:style-name="table_al">Voorwaarde:</text:p>
                    <text:list text:style-name="id1-3-2-2-1-86-1-5-10-1-4">
                      <text:list-item text:style-override="id1-3-2-2-1-86-1-5-10-1-4-1">
                        <text:number>-</text:number>
                        <text:p text:style-name="table_al">Aantonen dat de nieuwe MV box op gelijkstroom werkt </text:p>
                      </text:list-item>
                      <text:list-item text:style-override="id1-3-2-2-1-86-1-5-10-1-4-2">
                        <text:number>-</text:number>
                        <text:p text:style-name="table_al">Nieuwe MV box CO2 gestuurd is</text:p>
                      </text:list-item>
                      <text:list-item text:style-override="id1-3-2-2-1-86-1-5-10-1-4-3">
                        <text:number>-</text:number>
                        <text:p text:style-name="table_al">Nieuwe MV box uitgerust is met minimaal twee CO2 sensoren</text:p>
                      </text:list-item>
                      <text:list-item text:style-override="id1-3-2-2-1-86-1-5-10-1-4-4">
                        <text:number>-</text:number>
                        <text:p text:style-name="table_al">Product moet op de meldcodelijst ventilatie van de ISDE subsidie staan en voldoet daarmee automatisch aan de drie bovengenoemde punten.</text:p>
                      </text:list-item>
                    </text:list>
                  </table:table-cell>
                  <table:table-cell table:style-name="entry" table:number-rows-spanned="1" table:number-columns-spanned="1">
                    <text:p text:style-name="table_al">10</text:p>
                  </table:table-cell>
                  <table:table-cell table:style-name="entry" table:number-rows-spanned="1" table:number-columns-spanned="1">
                    <text:p text:style-name="table_al">20% van de aanschafkosten inclusief installatie</text:p>
                    <text:p text:style-name="table_al">met een maximum van €1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Warmtesysteem met opslag die gebruik maakt van faseverandering:</text:span>
                    </text:p>
                    <text:p text:style-name="table_al">Collectoren onttrekken warmte aan de zon en de buitenlucht. De thermische energie gaat naar een warmtepomp. Het overschot aan thermische energie wordt opgeslagen om gebruikt te worden in koude periodes in bijvoorbeeld een bufferzak. De opslag maakt gebruikt van faseverandering om tijdens koude periodes energie te kunnen leveren aan het warmtesysteem.</text:p>
                  </table:table-cell>
                  <table:table-cell table:style-name="entry" table:number-rows-spanned="1" table:number-columns-spanned="1">
                    <text:p text:style-name="table_al">2</text:p>
                  </table:table-cell>
                  <table:table-cell table:style-name="entry" table:number-rows-spanned="1" table:number-columns-spanned="1">
                    <text:p text:style-name="table_al">20% van de aanschafkosten inclusief installatie met een maximum van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Home Energy Management Systeem (HEMS)</text:span>
                    </text:p>
                    <text:p text:style-name="table_al">een computergestuurd systeem van software en hardware dat het energieverbruik, de opwekking en de opslag van energie binnen een gebouw, installatie of elektriciteitsnet monitort, analyseert en stuurt om energie te besparen, kosten te verlagen en de energie-efficiëntie te verhogen met als doel om de pieken in het elektriciteitsnetwerk te verlagen.</text:p>
                    <text:p text:style-name="table_al">Voorwaarden:</text:p>
                    <text:list text:style-name="id1-3-2-2-1-86-1-5-12-1-4">
                      <text:list-item text:style-override="id1-3-2-2-1-86-1-5-12-1-4-1">
                        <text:number>-</text:number>
                        <text:p text:style-name="table_al">Er moeten minimaal twee apparaten uit categorie 1 worden aangesloten en één uit categorie 2.</text:p>
                      </text:list-item>
                      <text:list-item text:style-override="id1-3-2-2-1-86-1-5-12-1-4-2">
                        <text:number>-</text:number>
                        <text:p text:style-name="table_al">Categorie 1 zijn apparaten zoals: laadpalen, zonnepanelen, thuisbatterij, warmtepomp en warmwaterboilers </text:p>
                      </text:list-item>
                      <text:list-item text:style-override="id1-3-2-2-1-86-1-5-12-1-4-3">
                        <text:number>-</text:number>
                        <text:p text:style-name="table_al">Categorie 2 zijn apparaten zoals: de wasmachine, vaatwasmachine, droger en slimme thermostaat</text:p>
                      </text:list-item>
                      <text:list-item text:style-override="id1-3-2-2-1-86-1-5-12-1-4-4">
                        <text:number>-</text:number>
                        <text:p text:style-name="table_al">Oplossingen die uitsluitend gebruikmaken van een P1-meter of alleen het uitlezen van de slimme meter zonder aanvullende functionaliteit voor analyse, optimalisatie of aansturing van het energieverbruik, worden niet als (H)EMS geaccepteerd. </text:p>
                      </text:list-item>
                    </text:list>
                  </table:table-cell>
                  <table:table-cell table:style-name="entry" table:number-rows-spanned="1" table:number-columns-spanned="1">
                    <text:p text:style-name="table_al">5</text:p>
                  </table:table-cell>
                  <table:table-cell table:style-name="entry" table:number-rows-spanned="1" table:number-columns-spanned="1">
                    <text:p text:style-name="table_al">50% van de gemaakte kosten van het apparaat en installatie met een maximum tot €1.000,-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Passief huis</text:span>
                    </text:p>
                    <text:p text:style-name="table_al">Een woning die zodanig goed geïsoleerd is dat tijdens de piekuren geen verwarming nodig is en waarin warm tapwater buiten de piekuren wordt opgewekt.</text:p>
                    <text:p text:style-name="table_al">Eisen voor een passiefhuis:</text:p>
                    <text:p text:style-name="table_al">Er moet een PHPP-berekening (NZEB) worden opgesteld door iemand met minimaal een Passiefhuisvakmancertificaat. Uit deze berekening moet blijken dat de woning voldoet aan de volgende eisen:</text:p>
                    <text:list text:style-name="id1-3-2-2-1-86-1-5-13-1-5">
                      <text:list-item text:style-override="id1-3-2-2-1-86-1-5-13-1-5-1">
                        <text:number>1.</text:number>
                        <text:p text:style-name="table_al">De verwarmings- en koelingsbehoefte bedraagt maximaal 15 kWh/m² per jaar.</text:p>
                      </text:list-item>
                      <text:list-item text:style-override="id1-3-2-2-1-86-1-5-13-1-5-2">
                        <text:number>2.</text:number>
                        <text:p text:style-name="table_al">Het primaire energieverbruik, inclusief huishoudelijke apparaten, bedraagt maximaal 120 kWh/m² per jaar.</text:p>
                      </text:list-item>
                      <text:list-item text:style-override="id1-3-2-2-1-86-1-5-13-1-5-3">
                        <text:number>3.</text:number>
                        <text:p text:style-name="table_al">De luchtdichtheid bedraagt maximaal n50 ≤ 0,6 h⁻¹, vastgesteld met een blowerdoortest bij 50 Pa.</text:p>
                      </text:list-item>
                    </text:list>
                    <text:p text:style-name="table_al">- of de woning moet een passiefhuiscertificaat hebben.</text:p>
                  </table:table-cell>
                  <table:table-cell table:style-name="entry" table:number-rows-spanned="1" table:number-columns-spanned="1">
                    <text:p text:style-name="table_al">3 </text:p>
                  </table:table-cell>
                  <table:table-cell table:style-name="entry" table:number-rows-spanned="1" table:number-columns-spanned="1">
                    <text:p text:style-name="table_al">50% van de gemaakte kosten voor een passiefhuiskeurmerk met een maximum van €2.000,- </text:p>
                    <text:p text:style-name="table_al">Of;</text:p>
                    <text:p text:style-name="table_al">50% van de gemaakte kosten voor een een PHPP (NZEB) keuring keuring door iemand die minimaal passiefhuis gecertificeerd is</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Vervangen van oude inefficiënte vloerverwarmingspomp door energiezuinige pomp </text:span>
                    </text:p>
                    <text:list text:style-name="id1-3-2-2-1-86-1-5-14-1-2">
                      <text:list-item text:style-override="id1-3-2-2-1-86-1-5-14-1-2-1">
                        <text:number>-</text:number>
                        <text:p text:style-name="table_al">De nieuwe vloerverwarmingspomp heeft: Label A:</text:p>
                      </text:list-item>
                      <text:list-item text:style-override="id1-3-2-2-1-86-1-5-14-1-2-2">
                        <text:number>-</text:number>
                        <text:p text:style-name="table_al">Automatische modus waarbij de pomp zich aanpast aan de warmtevraag</text:p>
                      </text:list-item>
                      <text:list-item text:style-override="id1-3-2-2-1-86-1-5-14-1-2-3">
                        <text:number>-</text:number>
                        <text:p text:style-name="table_al">Laag Wattage tussen de 5-70 Watt </text:p>
                      </text:list-item>
                    </text:list>
                  </table:table-cell>
                  <table:table-cell table:style-name="entry" table:number-rows-spanned="1" table:number-columns-spanned="1">
                    <text:p text:style-name="table_al">5</text:p>
                  </table:table-cell>
                  <table:table-cell table:style-name="entry" table:number-rows-spanned="1" table:number-columns-spanned="1">
                    <text:p text:style-name="table_al">20% van de aanschafkosten met een maximum van €100,-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Slimme laadpaal</text:span>
                    </text:p>
                    <text:p text:style-name="table_al">Laden op elektriciteit uit het elektriciteitsnetwerk tijdens de piekuren tussen 16:00–21:00 op doordeweekse dagen is niet toegestaan. Indien de aanvrager over zonnepanelen beschikt, is laden in deze periode uitsluitend toegestaan voor zover dit volledig gebeurt met eigen zonnestroom.</text:p>
                    <text:p text:style-name="table_al">Daarnaast dient de laadpaal in staat te zijn het laadvermogen dynamisch te moduleren en terug te schakelen naar 1-fase laden wanneer er een laag vermogen aan zonnestroom beschikbaar is. </text:p>
                    <text:p text:style-name="table_al">Ook is de laadvoorziening verplicht voorzien van V2G-geschikte hardware, ter voorbereiding op bidirectioneel laden. </text:p>
                  </table:table-cell>
                  <table:table-cell table:style-name="entry" table:number-rows-spanned="1" table:number-columns-spanned="1">
                    <text:p text:style-name="table_al">15</text:p>
                  </table:table-cell>
                  <table:table-cell table:style-name="entry" table:number-rows-spanned="1" table:number-columns-spanned="1">
                    <text:p text:style-name="table_al">€ 200,-</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Deel 2 Subsidielijst Vereniging van Eigenaren, criteria slimme technieken, maximaal subsidiebedrag per techniek en subsidieplafond per techniek</text:span>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Aantal woningen waarvoor subsidie beschikbaar is</text:span>
                    </text:p>
                  </table:table-cell>
                  <table:table-cell table:style-name="entry" table:number-rows-spanned="1" table:number-columns-spanned="1">
                    <text:p text:style-name="table_al">
                      <text:span text:style-name="nadrukvet">Bedrag subsidie</text:span>
                    </text:p>
                  </table:table-cell>
                  <table:table-cell table:style-name="entry" table:number-rows-spanned="1" table:number-columns-spanned="1">
                    <text:p text:style-name="table_al">
                      <text:span text:style-name="nadrukvet">subsidieplafond per techniek</text:span>
                    </text:p>
                  </table:table-cell>
                </table:table-row>
                <table:table-row table:style-name="row">
                  <table:table-cell table:style-name="entry" table:number-rows-spanned="1" table:number-columns-spanned="1">
                    <text:p text:style-name="table_al">
                      <text:span text:style-name="nadrukvet">Collectiefwarmtesysteem;</text:span>
                    </text:p>
                    <text:p text:style-name="table_al">- Waarbij minimaal twee en maximaal 50 woningen in een VvE gezamenlijk gebruik maken van één of meerdere bodemwarmtebron of warmte uit oppervlaktewater (aquathermie)</text:p>
                    <text:p text:style-name="table_al">- In combinatie met een collectieve of individuele water-waterwarmtepomp.</text:p>
                  </table:table-cell>
                  <table:table-cell table:style-name="entry" table:number-rows-spanned="1" table:number-columns-spanned="1">
                    <text:p text:style-name="table_al">20</text:p>
                  </table:table-cell>
                  <table:table-cell table:style-name="entry" table:number-rows-spanned="1" table:number-columns-spanned="1">
                    <text:p text:style-name="table_al">€ 2.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Leges voor afgekeurde conceptaanvraag i.h.k.v. de verduurzaming van een VvE;</text:span>
                    </text:p>
                    <text:p text:style-name="table_al">- De VvE heeft leges betaald voor hun conceptaanvraag voor een techniek die het mogelijk maakt om te verduurzamen. Deze conceptaanvraag is afgewezen omdat deze niet paste binnen de huidige regelgeving.</text:p>
                    <text:p text:style-name="table_al">- Deze leges worden vergoed vanuit het programma ENV voor technieken die het mogelijk maken voor een VvE om verder te verduurzamen en waar het college van kan leren om regelgeving te toetsen en eventueel aan te passen. Dit geeft de VvE ruimte om met duurzame oplossingen te komen zonder financieel risico te lopen. -Bewijs van afwijzing voor de afgekeurde conceptaanvraag.</text:p>
                  </table:table-cell>
                  <table:table-cell table:style-name="entry" table:number-rows-spanned="1" table:number-columns-spanned="1">
                    <text:p text:style-name="table_al">4</text:p>
                  </table:table-cell>
                  <table:table-cell table:style-name="entry" table:number-rows-spanned="1" table:number-columns-spanned="1">
                    <text:p text:style-name="table_al">Afhankelijk van de legekosten maar maximaal</text:p>
                    <text:p text:style-name="table_al">€ 2000,- per afgekeurde aanvraag.</text:p>
                  </table:table-cell>
                  <table:table-cell table:style-name="entry" table:number-rows-spanned="1" table:number-columns-spanned="1">
                    <text:p text:style-name="table_al">€ 8.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1. Deze regeling treedt in werking de dag na publicatie </text:p>
            <text:p text:style-name="al">2. Deze regeling vervalt op 31 december 2030. De regeling blijft van toepassing op aanvragen die voor deze datum zijn ingediend.</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Eerste wijziging van de Subsidie Slim Energiegebruik gemeente Veenendaal </text:p>
            <text:p text:style-name="al"/>
          </text:section>
        </text:section>
        <text:section text:name="regeling-sluiting_id1-3-2-3" text:style-name="regeling-sluiting">
          <text:section text:name="slotformulering_id1-3-2-3-1" text:style-name="slotformulering">
            <text:p text:style-name="al">Vastgesteld in de vergadering van 27 januari 2026</text:p>
            <text:p text:style-name="al"/>
            <text:p text:style-name="al">Sjoukje Deelstra</text:p>
            <text:p text:style-name="al">gemeentesecretaris</text:p>
            <text:p text:style-name="al"/>
            <text:p text:style-name="al">Gert-Jan Kats</text:p>
            <text:p text:style-name="al">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4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Veenendaal]|[https://lokaleregelgeving.overheid.nl/CVDR133929/2</meta:user-defined>
    <meta:user-defined meta:name="DCTERMS.alternative">Subsidieregeling slim energiegebruik Veenendaal</meta:user-defined>
    <dc:language>nl</dc:language>
    <meta:user-defined meta:name="OVERHEIDop.locatietype/OVERHEIDop.gebiedsmarkering">Gemeente</meta:user-defined>
    <meta:user-defined meta:name="DC.title">COLLEGEBESLUIT TOT VASTSTELLING VAN DE SUBSIDIEREGELING SLIM ENERGIEGEBRUIK GEMEENTE VEENENDAAL</meta:user-defined>
    <meta:user-defined meta:name="DCTERMS.W3CDTF/DCTERMS.available">2026-02-06</meta:user-defined>
    <meta:user-defined meta:name="DCTERMS.W3CDTF/OVERHEIDop.jaargang">2026</meta:user-defined>
    <meta:user-defined meta:name="OVERHEIDop.publicationIssue">53481</meta:user-defined>
    <meta:user-defined meta:name="OVERHEIDop.betreftRegeling">CVDR735311_2</meta:user-defined>
    <meta:user-defined meta:name="OVERHEIDop.GmbID/DC.identifier">gmb-2026-53481</meta:user-defined>
    <meta:user-defined meta:name="xs:date/OVERHEIDop.startdatum">2026-02-07</meta:user-defined>
    <meta:user-defined meta:name="xs:date/OVERHEIDop.einddatum">2030-12-31</meta:user-defined>
    <meta:user-defined meta:name="OVERHEIDop.versieInformatie"/>
  </office:meta>
</office:document-meta>
</file>