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senburgselaan 20, 3972EJ Driebergen-Rijsenburg, plaatsen dakkapel (RX2026-00000249, 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senburgselaan 20, 3972EJ Driebergen-Rijsenburg, plaatsen dakkapel (RX2026-00000249, 3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7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7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7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49</meta:user-defined>
    <meta:user-defined meta:name="DCTERMS.abstract">Rijsenburgselaan 20, 3972EJ Driebergen-Rijsenburg, plaatsen dakkapel (RX2026-00000249, 3 februari 2026)</meta:user-defined>
    <dc:language>nl</dc:language>
    <meta:user-defined meta:name="OVERHEIDop.locatietype/OVERHEIDop.gebiedsmarkering">Vlak</meta:user-defined>
    <meta:user-defined meta:name="DC.title">Gemeente Utrechtse Heuvelrug, ingediende aanvraag omgevingsvergunning - Rijsenburgselaan 20, 3972EJ Driebergen-Rijsenburg, plaatsen dakkapel (RX2026-00000249, 3 februari 2026)</meta:user-defined>
    <meta:user-defined meta:name="DCTERMS.W3CDTF/DCTERMS.available">2026-02-06</meta:user-defined>
    <meta:user-defined meta:name="DCTERMS.W3CDTF/OVERHEIDop.jaargang">2026</meta:user-defined>
    <meta:user-defined meta:name="OVERHEIDop.publicationIssue">53479</meta:user-defined>
    <meta:user-defined meta:name="OVERHEIDop.GmbID/DC.identifier">gmb-2026-53479</meta:user-defined>
    <meta:user-defined meta:name="OVERHEIDop.versieInformatie"/>
  </office:meta>
</office:document-meta>
</file>