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verhoging, Albert Hahnweg 126, 7242E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26 de volgende aanvraag voor een Omgevingsvergunning hebben ontvangen:</text:p>
            <text:p text:style-name="common-al">Albert Hahnweg 126, 7242EL Lochem, het plaatsen van een dakverhoging, Z2026-001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47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7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48</meta:user-defined>
    <meta:user-defined meta:name="DCTERMS.abstract">Z2026-00148 Albert Hahnweg 126, 7242EL Lochem</meta:user-defined>
    <dc:language>nl</dc:language>
    <meta:user-defined meta:name="OVERHEIDop.locatietype/OVERHEIDop.gebiedsmarkering">Vlak</meta:user-defined>
    <meta:user-defined meta:name="DC.title">Aanvraag Omgevingsvergunning voor het plaatsen van een dakverhoging, Albert Hahnweg 126, 7242EL Loch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475</meta:user-defined>
    <meta:user-defined meta:name="OVERHEIDop.GmbID/DC.identifier">gmb-2026-53475</meta:user-defined>
    <meta:user-defined meta:name="OVERHEIDop.versieInformatie"/>
  </office:meta>
</office:document-meta>
</file>