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27, 3971AA Driebergen-Rijsenburg, vervangen recreatiewoning voor een pre-mantelzorgwoning (RX2026-00000247, 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27, 3971AA Driebergen-Rijsenburg, vervangen recreatiewoning voor een pre-mantelzorgwoning (RX2026-00000247, 3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247</meta:user-defined>
    <meta:user-defined meta:name="DCTERMS.abstract">Willem van Abcoudelaan 27, 3971AA Driebergen-Rijsenburg, vervangen recreatiewoning voor een pre-mantelzorgwoning (RX2026-00000247, 3 februari 2026)</meta:user-defined>
    <dc:language>nl</dc:language>
    <meta:user-defined meta:name="OVERHEIDop.locatietype/OVERHEIDop.gebiedsmarkering">Vlak</meta:user-defined>
    <meta:user-defined meta:name="DC.title">Gemeente Utrechtse Heuvelrug, ingediende aanvraag omgevingsvergunning - Willem van Abcoudelaan 27, 3971AA Driebergen-Rijsenburg, vervangen recreatiewoning voor een pre-mantelzorgwoning (RX2026-00000247, 3 februari 2026)</meta:user-defined>
    <meta:user-defined meta:name="DCTERMS.W3CDTF/DCTERMS.available">2026-02-06</meta:user-defined>
    <meta:user-defined meta:name="DCTERMS.W3CDTF/OVERHEIDop.jaargang">2026</meta:user-defined>
    <meta:user-defined meta:name="OVERHEIDop.publicationIssue">53474</meta:user-defined>
    <meta:user-defined meta:name="OVERHEIDop.GmbID/DC.identifier">gmb-2026-53474</meta:user-defined>
    <meta:user-defined meta:name="OVERHEIDop.versieInformatie"/>
  </office:meta>
</office:document-meta>
</file>