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Crosscompetitie AV Trias 2026, op 7 februari 2026, op Het Maalwater en in park Het Maalwater/Noorderneg in Heiloo, verzenddatum 4 februari 2026 (Z2025-00009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de burgemeester.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47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7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7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070</meta:user-defined>
    <meta:user-defined meta:name="DCTERMS.abstract">evenementenvergunning Crosscompetitie 2026Het Maalwater 1, 1852RH Heiloo, verzenddatum 3 februari 2026 (Z2025-00009070)</meta:user-defined>
    <dc:language>nl</dc:language>
    <meta:user-defined meta:name="OVERHEIDop.locatietype/OVERHEIDop.gebiedsmarkering">Punt</meta:user-defined>
    <meta:user-defined meta:name="DC.title">Gemeente Heiloo, verleende evenementenvergunning Crosscompetitie AV Trias 2026, op 7 februari 2026, op Het Maalwater en in park Het Maalwater/Noorderneg in Heiloo, verzenddatum 4 februari 2026 (Z2025-00009070)</meta:user-defined>
    <meta:user-defined meta:name="DCTERMS.W3CDTF/DCTERMS.available">2026-02-06</meta:user-defined>
    <meta:user-defined meta:name="DCTERMS.W3CDTF/OVERHEIDop.jaargang">2026</meta:user-defined>
    <meta:user-defined meta:name="OVERHEIDop.publicationIssue">53471</meta:user-defined>
    <meta:user-defined meta:name="OVERHEIDop.GmbID/DC.identifier">gmb-2026-53471</meta:user-defined>
    <meta:user-defined meta:name="OVERHEIDop.versieInformatie"/>
  </office:meta>
</office:document-meta>
</file>