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110, 8482KJ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melding ontvangen voor activiteiten waarvoor geen vergunningplicht geldt op de locatie Gracht 110, 8482KJ Spanga. De melding is geregistreerd onder zaaknummer Z2025-00007123. De melding betreft:</text:p>
            <text:p text:style-name="common-al">Het wijzigen van de te houden dier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110, 8482KJ Spang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7</meta:user-defined>
    <meta:user-defined meta:name="OVERHEIDop.GmbID/DC.identifier">gmb-2026-5347</meta:user-defined>
    <meta:user-defined meta:name="OVERHEIDop.versieInformatie"/>
  </office:meta>
</office:document-meta>
</file>