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ontheffing sluitingstijd voor Jack's Casino Akersloot, Geesterweg 1a, 1921NV Akersloot, verzenddatum 4 februari 2026 (Z2025-00007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de burgemeester van gemeente Heiloo.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46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6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6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217</meta:user-defined>
    <meta:user-defined meta:name="DCTERMS.abstract">verlenging ontheffing sluitingstijd voor Jack's Casino Akersloot Geesterweg 1a, 1921NV Akersloot, verzenddatum 4 februari 2026 (Z2025-00007217)</meta:user-defined>
    <dc:language>nl</dc:language>
    <meta:user-defined meta:name="OVERHEIDop.locatietype/OVERHEIDop.gebiedsmarkering">Punt</meta:user-defined>
    <meta:user-defined meta:name="DC.title">Gemeente Castricum, verleende ontheffing sluitingstijd voor Jack's Casino Akersloot, Geesterweg 1a, 1921NV Akersloot, verzenddatum 4 februari 2026 (Z2025-00007217)</meta:user-defined>
    <meta:user-defined meta:name="DCTERMS.W3CDTF/DCTERMS.available">2026-02-06</meta:user-defined>
    <meta:user-defined meta:name="DCTERMS.W3CDTF/OVERHEIDop.jaargang">2026</meta:user-defined>
    <meta:user-defined meta:name="OVERHEIDop.publicationIssue">53467</meta:user-defined>
    <meta:user-defined meta:name="OVERHEIDop.GmbID/DC.identifier">gmb-2026-53467</meta:user-defined>
    <meta:user-defined meta:name="OVERHEIDop.versieInformatie"/>
  </office:meta>
</office:document-meta>
</file>