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lottelaan 2 2012JH Haarlem, 0392-2026-0002101, het kappen van een Gleditsia Sunburst wegens schade aan tuinmuur, ontvangen op 0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2101</meta:user-defined>
    <meta:user-defined meta:name="DCTERMS.abstract">het kappen van een Gleditsia Sunburst wegens schade aan tui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lottelaan 2 2012JH Haarlem, 0392-2026-0002101, het kappen van een Gleditsia Sunburst wegens schade aan tuinmuur, ontvangen op 06-01-2026</meta:user-defined>
    <meta:user-defined meta:name="DCTERMS.W3CDTF/DCTERMS.available">2026-02-06</meta:user-defined>
    <meta:user-defined meta:name="DCTERMS.W3CDTF/OVERHEIDop.jaargang">2026</meta:user-defined>
    <meta:user-defined meta:name="OVERHEIDop.publicationIssue">53466</meta:user-defined>
    <meta:user-defined meta:name="OVERHEIDop.GmbID/DC.identifier">gmb-2026-53466</meta:user-defined>
    <meta:user-defined meta:name="OVERHEIDop.versieInformatie"/>
  </office:meta>
</office:document-meta>
</file>